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erif" svg:font-family="DejaVu Serif" style:font-family-generic="roman" style:font-pitch="variable"/>
    <style:font-face style:name="Droid Sans Fallback" svg:font-family="Droid Sans Fallback" style:font-family-generic="roman"/>
    <style:font-face style:name="Droid Sans Devanagari" svg:font-family="Droid Sans Devanagari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2.8854in" style:use-optimal-column-width="false"/>
    </style:style>
    <style:style style:name="TableColumn7" style:family="table-column">
      <style:table-column-properties style:column-width="2.8125in" style:use-optimal-column-width="false"/>
    </style:style>
    <style:style style:name="TableColumn8" style:family="table-column">
      <style:table-column-properties style:column-width="1.3229in" style:use-optimal-column-width="false"/>
    </style:style>
    <style:style style:name="TableColumn9" style:family="table-column">
      <style:table-column-properties style:column-width="2.6465in" style:use-optimal-column-width="false"/>
    </style:style>
    <style:style style:name="Table4" style:family="table">
      <style:table-properties style:width="10.1465in" fo:margin-left="-0.102in" table:align="left"/>
    </style:style>
    <style:style style:name="TableRow10" style:family="table-row">
      <style:table-row-properties style:min-row-height="0.425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color="#FF0000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189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color="#FF0000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6" style:family="table-row">
      <style:table-row-properties style:min-row-height="0.189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color="#FF0000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6" style:family="table-row">
      <style:table-row-properties style:min-row-height="0.189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color="#FF0000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fo:color="#000000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ableRow79" style:family="table-row">
      <style:table-row-properties style:min-row-height="0.18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color="#FF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fo:color="#000000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9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92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93" style:parent-style-name="Основнойшрифтабзаца" style:family="text">
      <style:text-properties style:font-name-asian="Calibri" fo:color="#000000" style:language-asian="en" style:country-asian="US"/>
    </style:style>
    <style:style style:name="T94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95" style:parent-style-name="Основнойшрифтабзаца" style:family="text">
      <style:text-properties style:font-name-asian="Calibri" fo:color="#000000" style:language-asian="en" style:country-asian="US"/>
    </style:style>
    <style:style style:name="T96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97" style:parent-style-name="Основнойшрифтабзаца" style:family="text">
      <style:text-properties style:font-name-asian="Calibri" fo:color="#000000" style:language-asian="en" style:country-asian="US"/>
    </style:style>
    <style:style style:name="T98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99" style:parent-style-name="Основнойшрифтабзаца" style:family="text">
      <style:text-properties style:font-name-asian="Calibri" fo:color="#000000" style:language-asian="en" style:country-asian="US"/>
    </style:style>
    <style:style style:name="T100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01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02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03" style:parent-style-name="Основнойшрифтабзаца" style:family="text">
      <style:text-properties style:font-name-asian="Calibri" fo:color="#000000" style:language-asian="en" style:country-asian="US"/>
    </style:style>
    <style:style style:name="T104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05" style:parent-style-name="Основнойшрифтабзаца" style:family="text">
      <style:text-properties style:font-name-asian="Calibri" fo:color="#000000" style:language-asian="en" style:country-asian="US"/>
    </style:style>
    <style:style style:name="T106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ableRow107" style:family="table-row">
      <style:table-row-properties style:min-row-height="0.189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text-properties fo:color="#000000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9" style:parent-style-name="Standard" style:family="paragraph">
      <style:text-properties fo:color="#000000" style:language-asian="en" style:country-asian="US"/>
    </style:style>
    <style:style style:name="T120" style:parent-style-name="Основнойшрифтабзаца" style:family="text">
      <style:text-properties fo:color="#000000"/>
    </style:style>
    <style:style style:name="P121" style:parent-style-name="Standard" style:family="paragraph">
      <style:text-properties fo:color="#000000" style:language-asian="en" style:country-asian="US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color="#FF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-asian="Calibri" fo:color="#000000" style:language-asian="en" style:country-asian="US"/>
    </style:style>
    <style:style style:name="T127" style:parent-style-name="Основнойшрифтабзаца" style:family="text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color="#000000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4" style:parent-style-name="Основнойшрифтабзаца" style:family="text">
      <style:text-properties fo:color="#000000" style:language-asian="en" style:country-asian="US"/>
    </style:style>
    <style:style style:name="T135" style:parent-style-name="Основнойшрифтабзаца" style:family="text">
      <style:text-properties fo:color="#000000"/>
    </style:style>
    <style:style style:name="TableRow136" style:family="table-row">
      <style:table-row-properties style:min-row-height="0.189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color="#FF00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fo:color="#000000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5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54" style:family="table-row">
      <style:table-row-properties style:min-row-height="0.189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color="#FF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-asian="Calibri" fo:color="#000000"/>
    </style:style>
    <style:style style:name="T159" style:parent-style-name="Основнойшрифтабзаца" style:family="text">
      <style:text-properties style:font-name-asian="Calibri" fo:color="#000000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fo:color="#000000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9" style:family="table-row">
      <style:table-row-properties style:min-row-height="0.189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color="#FF0000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text-properties fo:color="#000000"/>
    </style:style>
    <style:style style:name="P17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8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82" style:family="table-row">
      <style:table-row-properties style:min-row-height="0.189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color="#FF0000"/>
    </style:style>
    <style:style style:name="TableCell1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fo:color="#000000"/>
    </style:style>
    <style:style style:name="P189" style:parent-style-name="Standard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background-color="#FFFFFF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9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96" style:family="table-row">
      <style:table-row-properties style:min-row-height="0.189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color="#FF0000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" style:parent-style-name="Основнойшрифтабзаца" style:family="text">
      <style:text-properties fo:color="#000000" fo:background-color="#FFFFFF"/>
    </style:style>
    <style:style style:name="T205" style:parent-style-name="Основнойшрифтабзаца" style:family="text">
      <style:text-properties fo:color="#000000" fo:background-color="#FFFFF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ableRow210" style:family="table-row">
      <style:table-row-properties style:min-row-height="0.189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color="#FF0000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8" style:parent-style-name="Основнойшрифтабзаца" style:family="text">
      <style:text-properties fo:color="#000000" fo:background-color="#FFFFFF"/>
    </style:style>
    <style:style style:name="T219" style:parent-style-name="Основнойшрифтабзаца" style:family="text">
      <style:text-properties fo:color="#000000" fo:background-color="#FFFFF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fo:color="#000000"/>
    </style:style>
    <style:style style:name="TableRow222" style:family="table-row">
      <style:table-row-properties style:min-row-height="0.189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color="#FF0000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" style:parent-style-name="Основнойшрифтабзаца" style:family="text">
      <style:text-properties fo:color="#000000" fo:background-color="#FFFFFF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TableRow235" style:family="table-row">
      <style:table-row-properties style:min-row-height="0.189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color="#FF0000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2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fo:color="#000000"/>
    </style:style>
    <style:style style:name="P242" style:parent-style-name="Standard" style:family="paragraph"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247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P248" style:parent-style-name="Standard" style:family="paragraph">
      <style:paragraph-properties>
        <style:tab-stops>
          <style:tab-stop style:type="right" style:position="0.4729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51" style:family="table-row">
      <style:table-row-properties style:min-row-height="0.189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color="#FF0000"/>
    </style:style>
    <style:style style:name="TableCell254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255" style:parent-style-name="Standard" style:family="paragraph">
      <style:text-properties fo:color="#000000"/>
    </style:style>
    <style:style style:name="TableCell25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text-autospace="none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text-autospace="none"/>
    </style:style>
    <style:style style:name="T262" style:parent-style-name="Internetlink" style:family="text">
      <style:text-properties fo:color="#000000" style:text-underline-type="none"/>
    </style:style>
    <style:style style:name="T263" style:parent-style-name="Основнойшрифтабзаца" style:family="text">
      <style:text-properties fo:color="#000000"/>
    </style:style>
    <style:style style:name="P264" style:parent-style-name="Standard" style:family="paragraph">
      <style:paragraph-properties style:text-autospace="none"/>
    </style:style>
    <style:style style:name="TableRow265" style:family="table-row">
      <style:table-row-properties style:min-row-height="0.189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color="#FF0000"/>
    </style:style>
    <style:style style:name="TableCell268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269" style:parent-style-name="Основнойшрифтабзаца" style:family="text">
      <style:text-properties fo:color="#000000" fo:letter-spacing="-0.0013in"/>
    </style:style>
    <style:style style:name="T270" style:parent-style-name="Основнойшрифтабзаца" style:family="text">
      <style:text-properties fo:color="#000000" fo:letter-spacing="-0.0013in"/>
    </style:style>
    <style:style style:name="T271" style:parent-style-name="Основнойшрифтабзаца" style:family="text">
      <style:text-properties fo:color="#000000"/>
    </style:style>
    <style:style style:name="TableCell27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</style:style>
    <style:style style:name="T278" style:parent-style-name="Internetlink" style:family="text">
      <style:text-properties fo:color="#000000" style:text-underline-type="none"/>
    </style:style>
    <style:style style:name="T279" style:parent-style-name="Основнойшрифтабзаца" style:family="text">
      <style:text-properties fo:color="#000000"/>
    </style:style>
    <style:style style:name="P280" style:parent-style-name="Standard" style:family="paragraph">
      <style:paragraph-properties style:text-autospace="none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color="#FF0000"/>
    </style:style>
    <style:style style:name="TableCell284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285" style:parent-style-name="Standard" style:family="paragraph">
      <style:text-properties fo:color="#000000"/>
    </style:style>
    <style:style style:name="TableCell28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text-autospace="none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</style:style>
    <style:style style:name="P292" style:parent-style-name="Standard" style:family="paragraph">
      <style:paragraph-properties style:text-autospace="none"/>
    </style:style>
    <style:style style:name="TableRow293" style:family="table-row">
      <style:table-row-properties style:min-row-height="0.189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color="#FF0000"/>
    </style:style>
    <style:style style:name="TableCell296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297" style:parent-style-name="Standard" style:family="paragraph">
      <style:text-properties fo:color="#000000"/>
    </style:style>
    <style:style style:name="TableCell29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text-autospace="none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text-autospace="none"/>
    </style:style>
    <style:style style:name="T304" style:parent-style-name="Internetlink" style:family="text">
      <style:text-properties fo:color="#000000" style:text-underline-type="none"/>
    </style:style>
    <style:style style:name="T305" style:parent-style-name="Основнойшрифтабзаца" style:family="text">
      <style:text-properties fo:color="#000000"/>
    </style:style>
    <style:style style:name="P306" style:parent-style-name="Standard" style:family="paragraph">
      <style:paragraph-properties style:text-autospace="none"/>
    </style:style>
    <style:style style:name="TableRow307" style:family="table-row">
      <style:table-row-properties style:min-row-height="0.1895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color="#FF0000"/>
    </style:style>
    <style:style style:name="TableCell310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311" style:parent-style-name="Standard" style:family="paragraph">
      <style:text-properties fo:color="#000000"/>
    </style:style>
    <style:style style:name="TableCell31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17" style:family="table-row">
      <style:table-row-properties style:min-row-height="0.189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color="#FF0000"/>
    </style:style>
    <style:style style:name="TableCell3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329" style:parent-style-name="Standard" style:family="paragraph">
      <style:paragraph-properties>
        <style:tab-stops>
          <style:tab-stop style:type="right" style:position="0.4729in"/>
        </style:tab-stops>
      </style:paragraph-properties>
    </style:style>
    <style:style style:name="T330" style:parent-style-name="Основнойшрифтабзаца" style:family="text">
      <style:text-properties fo:color="#000000" style:language-asian="en" style:country-asian="US"/>
    </style:style>
    <style:style style:name="P331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ableRow332" style:family="table-row">
      <style:table-row-properties style:min-row-height="0.189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color="#FF0000"/>
    </style:style>
    <style:style style:name="TableCell335" style:family="table-cell">
      <style:table-cell-properties fo:border-top="none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text-properties fo:color="#000000"/>
    </style:style>
    <style:style style:name="TableCell33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42" style:family="table-row">
      <style:table-row-properties style:min-row-height="0.189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color="#FF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-asian="Calibri" fo:color="#000000" style:language-asian="en" style:country-asian="US"/>
    </style:style>
    <style:style style:name="T347" style:parent-style-name="Основнойшрифтабзаца" style:family="text">
      <style:text-properties fo:color="#000000"/>
    </style:style>
    <style:style style:name="P348" style:parent-style-name="Standard" style:family="paragraph"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fo:color="#000000"/>
    </style:style>
    <style:style style:name="P351" style:parent-style-name="Standard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fo:color="#000000" style:language-asian="en" style:country-asian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56" style:parent-style-name="Основнойшрифтабзаца" style:family="text">
      <style:text-properties fo:color="#000000" style:language-asian="en" style:country-asian="US"/>
    </style:style>
    <style:style style:name="T357" style:parent-style-name="Internetlink" style:family="text">
      <style:text-properties fo:color="#000000" style:text-underline-type="none"/>
    </style:style>
    <style:style style:name="T358" style:parent-style-name="Основнойшрифтабзаца" style:family="text">
      <style:text-properties fo:color="#000000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color="#FF0000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text-properties fo:color="#000000"/>
    </style:style>
    <style:style style:name="P366" style:parent-style-name="Standard" style:family="paragraph"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fo:color="#000000" style:language-asian="en" style:country-asian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37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color="#FF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text-properties fo:color="#000000"/>
    </style:style>
    <style:style style:name="P384" style:parent-style-name="Standard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text-properties fo:color="#000000" style:language-asian="en" style:country-asian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389" style:parent-style-name="Standard" style:family="paragraph">
      <style:text-properties fo:color="#000000" style:language-asian="en" style:country-asian="US"/>
    </style:style>
    <style:style style:name="T390" style:parent-style-name="Основнойшрифтабзаца" style:family="text">
      <style:text-properties fo:color="#000000"/>
    </style:style>
    <style:style style:name="P391" style:parent-style-name="Standard" style:family="paragraph">
      <style:text-properties fo:color="#000000" style:language-asian="en" style:country-asian="US"/>
    </style:style>
    <style:style style:name="T392" style:parent-style-name="Internetlink" style:family="text">
      <style:text-properties fo:color="#000000" style:text-underline-type="none"/>
    </style:style>
    <style:style style:name="TableRow393" style:family="table-row">
      <style:table-row-properties style:min-row-height="0.189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color="#FF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text-properties fo:color="#000000"/>
    </style:style>
    <style:style style:name="P400" style:parent-style-name="Standard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fo:color="#000000" style:language-asian="en" style:country-asian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405" style:parent-style-name="Standard" style:family="paragraph">
      <style:text-properties fo:color="#000000" style:language-asian="en" style:country-asian="US"/>
    </style:style>
    <style:style style:name="T406" style:parent-style-name="Основнойшрифтабзаца" style:family="text">
      <style:text-properties fo:color="#000000"/>
    </style:style>
    <style:style style:name="P407" style:parent-style-name="Standard" style:family="paragraph">
      <style:text-properties fo:color="#000000" style:language-asian="en" style:country-asian="US"/>
    </style:style>
    <style:style style:name="T408" style:parent-style-name="Internetlink" style:family="text">
      <style:text-properties fo:color="#000000" style:text-underline-type="none"/>
    </style:style>
    <style:style style:name="TableRow409" style:family="table-row">
      <style:table-row-properties style:min-row-height="0.189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color="#FF0000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text-properties fo:color="#000000"/>
    </style:style>
    <style:style style:name="P416" style:parent-style-name="Standard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text-properties fo:color="#000000" style:language-asian="en" style:country-asian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42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22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23" style:parent-style-name="Основнойшрифтабзаца" style:family="text">
      <style:text-properties style:font-name-asian="Calibri" fo:color="#000000" style:language-asian="en" style:country-asian="US"/>
    </style:style>
    <style:style style:name="T424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25" style:parent-style-name="Основнойшрифтабзаца" style:family="text">
      <style:text-properties style:font-name-asian="Calibri" fo:color="#000000" style:language-asian="en" style:country-asian="US"/>
    </style:style>
    <style:style style:name="T426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27" style:parent-style-name="Основнойшрифтабзаца" style:family="text">
      <style:text-properties style:font-name-asian="Calibri" fo:color="#000000" style:language-asian="en" style:country-asian="US"/>
    </style:style>
    <style:style style:name="T428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29" style:parent-style-name="Основнойшрифтабзаца" style:family="text">
      <style:text-properties style:font-name-asian="Calibri" fo:color="#000000" style:language-asian="en" style:country-asian="US"/>
    </style:style>
    <style:style style:name="T430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31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32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33" style:parent-style-name="Основнойшрифтабзаца" style:family="text">
      <style:text-properties style:font-name-asian="Calibri" fo:color="#000000" style:language-asian="en" style:country-asian="US"/>
    </style:style>
    <style:style style:name="T434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435" style:parent-style-name="Основнойшрифтабзаца" style:family="text">
      <style:text-properties style:font-name-asian="Calibri" fo:color="#000000" style:language-asian="en" style:country-asian="US"/>
    </style:style>
    <style:style style:name="T436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ableRow437" style:family="table-row">
      <style:table-row-properties style:min-row-height="0.1895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color="#FF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49" style:parent-style-name="Internetlink" style:family="text">
      <style:text-properties style:font-name="Times New Roman" fo:color="#000000" fo:font-size="12pt" style:font-size-asian="12pt" style:font-size-complex="12pt" style:text-underline-type="none" style:language-asian="en" style:country-asian="US"/>
    </style:style>
    <style:style style:name="T4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451" style:family="table-row">
      <style:table-row-properties style:min-row-height="0.189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color="#FF0000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text-properties style:font-name-asian="Calibri" fo:color="#000000" style:language-asian="en" style:country-asian="US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text-properties fo:color="#000000"/>
    </style:style>
    <style:style style:name="P458" style:parent-style-name="Standard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background-color="#FFFFFF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46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64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46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6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46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6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TableRow469" style:family="table-row">
      <style:table-row-properties style:min-row-height="0.189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color="#FF0000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-asian="Calibri" fo:color="#000000"/>
    </style:style>
    <style:style style:name="T474" style:parent-style-name="Основнойшрифтабзаца" style:family="text">
      <style:text-properties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text-properties fo:color="#000000"/>
    </style:style>
    <style:style style:name="P477" style:parent-style-name="Standard" style:family="paragraph"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text-properties fo:color="#000000" style:language-asian="en" style:country-asian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48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484" style:family="table-row">
      <style:table-row-properties style:min-row-height="0.189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color="#FF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505" style:family="table-row">
      <style:table-row-properties style:min-row-height="0.189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color="#FF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Безинтервала" style:family="paragraph">
      <style:paragraph-properties>
        <style:tab-stops>
          <style:tab-stop style:type="left" style:position="0.9583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527" style:family="table-row">
      <style:table-row-properties style:min-row-height="0.189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color="#FF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text-properties fo:color="#000000"/>
    </style:style>
    <style:style style:name="P534" style:parent-style-name="Standard" style:family="paragraph">
      <style:text-properties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text-properties fo:color="#000000" style:language-asian="en" style:country-asian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41" style:family="table-row">
      <style:table-row-properties style:min-row-height="0.1895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color="#FF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text-properties fo:color="#000000"/>
    </style:style>
    <style:style style:name="P548" style:parent-style-name="Standard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color="#000000"/>
    </style:style>
    <style:style style:name="P551" style:parent-style-name="Standard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54" style:parent-style-name="Основнойшрифтабзаца" style:family="text">
      <style:text-properties fo:color="#000000" style:language-asian="en" style:country-asian="US"/>
    </style:style>
    <style:style style:name="T555" style:parent-style-name="Internetlink" style:family="text">
      <style:text-properties fo:color="#000000" style:text-underline-type="none"/>
    </style:style>
    <style:style style:name="T556" style:parent-style-name="Основнойшрифтабзаца" style:family="text">
      <style:text-properties fo:color="#000000"/>
    </style:style>
    <style:style style:name="T557" style:parent-style-name="Internetlink" style:family="text">
      <style:text-properties fo:color="#000000" style:text-underline-type="none"/>
    </style:style>
    <style:style style:name="T558" style:parent-style-name="Основнойшрифтабзаца" style:family="text">
      <style:text-properties fo:color="#000000"/>
    </style:style>
    <style:style style:name="P559" style:parent-style-name="Standard" style:family="paragraph">
      <style:text-properties fo:color="#000000"/>
    </style:style>
    <style:style style:name="T560" style:parent-style-name="Internetlink" style:family="text">
      <style:text-properties fo:color="#000000" style:text-underline-type="none"/>
    </style:style>
    <style:style style:name="T561" style:parent-style-name="Основнойшрифтабзаца" style:family="text">
      <style:text-properties fo:color="#000000"/>
    </style:style>
    <style:style style:name="T562" style:parent-style-name="Internetlink" style:family="text">
      <style:text-properties fo:color="#000000" style:text-underline-type="none"/>
    </style:style>
    <style:style style:name="TableRow563" style:family="table-row">
      <style:table-row-properties style:min-row-height="1.0381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color="#FF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fo:color="#000000" fo:background-color="#FFFFFF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Основнойшрифтабзаца" style:family="text">
      <style:text-properties fo:color="#000000" style:language-asian="en" style:country-asian="US"/>
    </style:style>
    <style:style style:name="T574" style:parent-style-name="Основнойшрифтабзаца" style:family="text">
      <style:text-properties fo:color="#000000"/>
    </style:style>
    <style:style style:name="T575" style:parent-style-name="Основнойшрифтабзаца" style:family="text">
      <style:text-properties fo:color="#000000"/>
    </style:style>
    <style:style style:name="TableRow576" style:family="table-row">
      <style:table-row-properties style:min-row-height="0.189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color="#FF0000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 fo:background-color="#FFFFFF"/>
    </style:style>
    <style:style style:name="T582" style:parent-style-name="Основнойшрифтабзаца" style:family="text">
      <style:text-properties style:font-name-complex="Arial" fo:color="#000000" fo:background-color="#FFFFFF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text-properties fo:color="#000000" fo:background-color="#FFFFFF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Основнойшрифтабзаца" style:family="text">
      <style:text-properties fo:color="#000000" style:language-asian="en" style:country-asian="US"/>
    </style:style>
    <style:style style:name="T589" style:parent-style-name="Основнойшрифтабзаца" style:family="text">
      <style:text-properties fo:color="#000000"/>
    </style:style>
    <style:style style:name="TableRow590" style:family="table-row">
      <style:table-row-properties style:min-row-height="0.189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color="#FF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text-properties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Основнойшрифтабзаца" style:family="text">
      <style:text-properties fo:color="#000000" fo:background-color="#FFFFFF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text-properties fo:color="#000000"/>
    </style:style>
    <style:style style:name="TableRow601" style:family="table-row">
      <style:table-row-properties style:min-row-height="0.189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color="#FF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9" style:parent-style-name="Основнойшрифтабзаца" style:family="text">
      <style:text-properties fo:color="#000000" fo:background-color="#FFFFFF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fo:color="#000000"/>
    </style:style>
    <style:style style:name="TableRow612" style:family="table-row">
      <style:table-row-properties style:min-row-height="0.1895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color="#FF0000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text-properties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text-properties fo:color="#000000"/>
    </style:style>
    <style:style style:name="P619" style:parent-style-name="Standard" style:family="paragraph">
      <style:text-properties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fo:color="#000000"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2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630" style:family="table-row">
      <style:table-row-properties style:min-row-height="0.189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color="#FF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Безинтервала" style:family="paragraph">
      <style:paragraph-properties>
        <style:tab-stops>
          <style:tab-stop style:type="left" style:position="0.9583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fo:color="#000000"/>
    </style:style>
    <style:style style:name="P638" style:parent-style-name="Standard" style:family="paragraph">
      <style:text-properties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fo:color="#000000" style:language-asian="en" style:country-asian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4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645" style:family="table-row">
      <style:table-row-properties style:min-row-height="0.189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color="#FF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Безинтервала" style:family="paragraph">
      <style:paragraph-properties>
        <style:tab-stops>
          <style:tab-stop style:type="left" style:position="0.9583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text-properties fo:color="#000000"/>
    </style:style>
    <style:style style:name="P653" style:parent-style-name="Standard" style:family="paragraph">
      <style:text-properties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text-properties fo:color="#000000" style:language-asian="en" style:country-asian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5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660" style:family="table-row">
      <style:table-row-properties style:min-row-height="0.1895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color="#FF0000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-asian="Calibri" fo:color="#000000"/>
    </style:style>
    <style:style style:name="T665" style:parent-style-name="Основнойшрифтабзаца" style:family="text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71" style:family="table-row">
      <style:table-row-properties style:min-row-height="0.189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color="#FF0000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-asian="Calibri" fo:color="#000000"/>
    </style:style>
    <style:style style:name="T676" style:parent-style-name="Основнойшрифтабзаца" style:family="text">
      <style:text-properties fo:color="#000000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text-properties fo:color="#000000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82" style:family="table-row">
      <style:table-row-properties style:min-row-height="0.1895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color="#FF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Безинтервала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fo:color="#000000"/>
    </style:style>
    <style:style style:name="P689" style:parent-style-name="Standard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text-properties fo:color="#000000" style:language-asian="en" style:country-asian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69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700" style:family="table-row">
      <style:table-row-properties style:min-row-height="0.1895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color="#FF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text-properties fo:color="#000000"/>
    </style:style>
    <style:style style:name="P707" style:parent-style-name="Standard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text-properties fo:color="#000000" style:language-asian="en" style:country-asian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12" style:parent-style-name="Standard" style:family="paragraph">
      <style:text-properties fo:color="#000000" style:language-asian="en" style:country-asian="US"/>
    </style:style>
    <style:style style:name="T713" style:parent-style-name="Основнойшрифтабзаца" style:family="text">
      <style:text-properties fo:color="#000000"/>
    </style:style>
    <style:style style:name="P714" style:parent-style-name="Standard" style:family="paragraph">
      <style:text-properties fo:color="#000000" style:language-asian="en" style:country-asian="US"/>
    </style:style>
    <style:style style:name="T715" style:parent-style-name="Internetlink" style:family="text">
      <style:text-properties fo:color="#000000" style:text-underline-type="none"/>
    </style:style>
    <style:style style:name="TableRow716" style:family="table-row">
      <style:table-row-properties style:min-row-height="0.1895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color="#FF0000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text-properties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fo:color="#000000"/>
    </style:style>
    <style:style style:name="P723" style:parent-style-name="Standard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text-properties fo:color="#000000" style:language-asian="en" style:country-asian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2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29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0" style:parent-style-name="Основнойшрифтабзаца" style:family="text">
      <style:text-properties style:font-name-asian="Calibri" fo:color="#000000" style:language-asian="en" style:country-asian="US"/>
    </style:style>
    <style:style style:name="T731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2" style:parent-style-name="Основнойшрифтабзаца" style:family="text">
      <style:text-properties style:font-name-asian="Calibri" fo:color="#000000" style:language-asian="en" style:country-asian="US"/>
    </style:style>
    <style:style style:name="T733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4" style:parent-style-name="Основнойшрифтабзаца" style:family="text">
      <style:text-properties style:font-name-asian="Calibri" fo:color="#000000" style:language-asian="en" style:country-asian="US"/>
    </style:style>
    <style:style style:name="T735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6" style:parent-style-name="Основнойшрифтабзаца" style:family="text">
      <style:text-properties style:font-name-asian="Calibri" fo:color="#000000" style:language-asian="en" style:country-asian="US"/>
    </style:style>
    <style:style style:name="T737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8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39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40" style:parent-style-name="Основнойшрифтабзаца" style:family="text">
      <style:text-properties style:font-name-asian="Calibri" fo:color="#000000" style:language-asian="en" style:country-asian="US"/>
    </style:style>
    <style:style style:name="T741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742" style:parent-style-name="Основнойшрифтабзаца" style:family="text">
      <style:text-properties style:font-name-asian="Calibri" fo:color="#000000" style:language-asian="en" style:country-asian="US"/>
    </style:style>
    <style:style style:name="T743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ableRow744" style:family="table-row">
      <style:table-row-properties style:min-row-height="0.1895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color="#FF0000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-asian="Calibri" fo:color="#000000" style:language-asian="en" style:country-asian="US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text-properties fo:color="#000000"/>
    </style:style>
    <style:style style:name="P751" style:parent-style-name="Standard" style:family="paragraph">
      <style:text-properties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fo:background-color="#FFFFFF"/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5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57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75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59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76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761" style:family="table-row">
      <style:table-row-properties style:min-row-height="0.189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color="#FF0000"/>
    </style:style>
    <style:style style:name="TableCell7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6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text-properties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72" style:parent-style-name="Standard" style:family="paragraph">
      <style:paragraph-properties>
        <style:tab-stops>
          <style:tab-stop style:type="right" style:position="0.4729in"/>
        </style:tab-stops>
      </style:paragraph-properties>
    </style:style>
    <style:style style:name="T773" style:parent-style-name="Основнойшрифтабзаца" style:family="text">
      <style:text-properties fo:color="#000000" style:language-asian="en" style:country-asian="US"/>
    </style:style>
    <style:style style:name="T774" style:parent-style-name="Internetlink" style:family="text">
      <style:text-properties fo:color="#000000" style:text-underline-type="none"/>
    </style:style>
    <style:style style:name="P775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776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ableRow777" style:family="table-row">
      <style:table-row-properties style:min-row-height="0.1895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color="#FF0000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text-properties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text-properties fo:color="#000000"/>
    </style:style>
    <style:style style:name="P784" style:parent-style-name="Standard" style:family="paragraph">
      <style:text-properties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background-color="#FFFFFF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 fo:language="en" fo:country="US"/>
    </style:style>
    <style:style style:name="T789" style:parent-style-name="Основнойшрифтабзаца" style:family="text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79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795" style:parent-style-name="Internetlink" style:family="text">
      <style:text-properties fo:color="#000000" style:text-underline-type="none"/>
    </style:style>
    <style:style style:name="T796" style:parent-style-name="Основнойшрифтабзаца" style:family="text">
      <style:text-properties fo:color="#000000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color="#FF0000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text-properties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style:font-name-complex="Calibri" fo:color="#000000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11" style:family="table-row">
      <style:table-row-properties style:min-row-height="0.189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color="#FF0000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Безинтервала" style:family="paragraph">
      <style:paragraph-properties>
        <style:tab-stops>
          <style:tab-stop style:type="left" style:position="0.9583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text-properties fo:color="#000000"/>
    </style:style>
    <style:style style:name="P819" style:parent-style-name="Standard" style:family="paragraph">
      <style:text-properties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fo:color="#000000" style:language-asian="en" style:country-asian="U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2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826" style:family="table-row">
      <style:table-row-properties style:min-row-height="0.1895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fo:color="#FF0000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fo:color="#000000"/>
    </style:style>
    <style:style style:name="P833" style:parent-style-name="Standard" style:family="paragraph">
      <style:text-properties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text-properties fo:color="#000000" style:language-asian="en" style:country-asian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40" style:family="table-row">
      <style:table-row-properties style:min-row-height="0.1895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fo:color="#FF0000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text-properties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5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852" style:family="table-row">
      <style:table-row-properties style:min-row-height="0.1895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fo:color="#FF0000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Абзацсписка1" style:family="paragraph">
      <style:paragraph-properties fo:margin-bottom="0in" fo:line-height="100%" fo:margin-left="0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text-properties fo:color="#000000"/>
    </style:style>
    <style:style style:name="P860" style:parent-style-name="Standard" style:family="paragraph">
      <style:text-properties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65" style:parent-style-name="Основнойшрифтабзаца" style:family="text">
      <style:text-properties fo:color="#000000" style:language-asian="en" style:country-asian="US"/>
    </style:style>
    <style:style style:name="T866" style:parent-style-name="Internetlink" style:family="text">
      <style:text-properties fo:color="#000000" style:text-underline-type="none"/>
    </style:style>
    <style:style style:name="T867" style:parent-style-name="Основнойшрифтабзаца" style:family="text">
      <style:text-properties fo:color="#000000"/>
    </style:style>
    <style:style style:name="P868" style:parent-style-name="Standard" style:family="paragraph">
      <style:text-properties fo:color="#000000"/>
    </style:style>
    <style:style style:name="T869" style:parent-style-name="Internetlink" style:family="text">
      <style:text-properties fo:color="#000000" style:text-underline-type="none"/>
    </style:style>
    <style:style style:name="T870" style:parent-style-name="Основнойшрифтабзаца" style:family="text">
      <style:text-properties fo:color="#000000"/>
    </style:style>
    <style:style style:name="TableRow871" style:family="table-row">
      <style:table-row-properties style:min-row-height="0.1895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color="#FF0000"/>
    </style:style>
    <style:style style:name="TableCell8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8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7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text-properties fo:color="#000000"/>
    </style:style>
    <style:style style:name="P878" style:parent-style-name="Standard" style:family="paragraph">
      <style:text-properties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background-color="#FFFFFF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8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8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885" style:family="table-row">
      <style:table-row-properties style:min-row-height="0.1895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color="#FF0000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text-properties style:font-name-asian="Calibri" fo:color="#000000" style:language-asian="en" style:country-asian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text-properties fo:color="#000000"/>
    </style:style>
    <style:style style:name="P892" style:parent-style-name="Standard" style:family="paragraph">
      <style:text-properties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background-color="#FFFFFF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89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9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89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900" style:family="table-row">
      <style:table-row-properties style:min-row-height="0.1895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color="#FF0000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text-properties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text-properties fo:color="#000000"/>
    </style:style>
    <style:style style:name="P907" style:parent-style-name="Standard" style:family="paragraph">
      <style:text-properties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text-properties fo:color="#000000" style:language-asian="en" style:country-asian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91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9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914" style:family="table-row">
      <style:table-row-properties style:min-row-height="0.1895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color="#FF0000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text-properties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text-properties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text-properties fo:color="#000000" fo:background-color="#FFFFFF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Основнойшрифтабзаца" style:family="text">
      <style:text-properties fo:color="#000000" style:language-asian="en" style:country-asian="US"/>
    </style:style>
    <style:style style:name="T925" style:parent-style-name="Основнойшрифтабзаца" style:family="text">
      <style:text-properties fo:color="#000000"/>
    </style:style>
    <style:style style:name="T926" style:parent-style-name="Internetlink" style:family="text">
      <style:text-properties fo:color="#000000" style:text-underline-type="none"/>
    </style:style>
    <style:style style:name="T927" style:parent-style-name="Основнойшрифтабзаца" style:family="text">
      <style:text-properties fo:color="#000000"/>
    </style:style>
    <style:style style:name="TableRow928" style:family="table-row">
      <style:table-row-properties style:min-row-height="0.1895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color="#FF0000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style:font-name-complex="Arial" fo:color="#000000" fo:background-color="#FFFFFF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text-properties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Основнойшрифтабзаца" style:family="text">
      <style:text-properties fo:color="#000000" style:language-asian="en" style:country-asian="US"/>
    </style:style>
    <style:style style:name="T940" style:parent-style-name="Основнойшрифтабзаца" style:family="text">
      <style:text-properties fo:color="#000000"/>
    </style:style>
    <style:style style:name="T941" style:parent-style-name="Internetlink" style:family="text">
      <style:text-properties fo:color="#000000" style:text-underline-type="none"/>
    </style:style>
    <style:style style:name="T942" style:parent-style-name="Основнойшрифтабзаца" style:family="text">
      <style:text-properties fo:color="#000000"/>
    </style:style>
    <style:style style:name="TableRow943" style:family="table-row">
      <style:table-row-properties style:min-row-height="0.1895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fo:color="#FF0000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text-properties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text-properties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text-properties fo:color="#000000"/>
    </style:style>
    <style:style style:name="TableRow954" style:family="table-row">
      <style:table-row-properties style:min-row-height="0.1895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fo:color="#FF0000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text-properties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fo:color="#000000"/>
    </style:style>
    <style:style style:name="TableRow965" style:family="table-row">
      <style:table-row-properties style:min-row-height="0.1895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fo:color="#FF0000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9" style:parent-style-name="Основнойшрифтабзаца" style:family="text">
      <style:text-properties style:font-name-asian="Calibri" fo:color="#000000" style:language-asian="en" style:country-asian="US"/>
    </style:style>
    <style:style style:name="T970" style:parent-style-name="Основнойшрифтабзаца" style:family="text">
      <style:text-properties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fo:color="#000000"/>
    </style:style>
    <style:style style:name="P973" style:parent-style-name="Standard" style:family="paragraph"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fo:color="#000000" style:language-asian="en" style:country-asian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978" style:parent-style-name="Основнойшрифтабзаца" style:family="text">
      <style:text-properties fo:color="#000000" style:language-asian="en" style:country-asian="US"/>
    </style:style>
    <style:style style:name="T979" style:parent-style-name="Основнойшрифтабзаца" style:family="text">
      <style:text-properties fo:color="#000000"/>
    </style:style>
    <style:style style:name="TableRow980" style:family="table-row">
      <style:table-row-properties style:min-row-height="0.1895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color="#FF0000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text-properties fo:color="#000000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text-autospace="none"/>
      <style:text-properties fo:color="#000000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text-autospace="none"/>
      <style:text-properties fo:color="#000000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Standard" style:family="paragraph">
      <style:paragraph-properties style:text-autospace="none"/>
    </style:style>
    <style:style style:name="T991" style:parent-style-name="Internetlink" style:family="text">
      <style:text-properties fo:color="#000000" style:text-underline-type="none"/>
    </style:style>
    <style:style style:name="T992" style:parent-style-name="Основнойшрифтабзаца" style:family="text">
      <style:text-properties fo:color="#000000"/>
    </style:style>
    <style:style style:name="P993" style:parent-style-name="Standard" style:family="paragraph">
      <style:paragraph-properties style:text-autospace="none"/>
    </style:style>
    <style:style style:name="TableRow994" style:family="table-row">
      <style:table-row-properties style:min-row-height="0.1895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color="#FF0000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text-properties fo:color="#000000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004" style:family="table-row">
      <style:table-row-properties style:min-row-height="0.1895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fo:color="#FF0000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text-properties fo:color="#000000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text-properties fo:color="#000000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text-properties fo:color="#000000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014" style:family="table-row">
      <style:table-row-properties style:min-row-height="0.1895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color="#FF0000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1035" style:family="table-row">
      <style:table-row-properties style:min-row-height="0.1895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color="#FF0000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1056" style:family="table-row">
      <style:table-row-properties style:min-row-height="0.1895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color="#FF0000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text-properties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text-properties fo:color="#000000"/>
    </style:style>
    <style:style style:name="P1063" style:parent-style-name="Standard" style:family="paragraph">
      <style:text-properties fo:color="#000000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text-properties fo:color="#000000" style:language-asian="en" style:country-asian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068" style:parent-style-name="Standard" style:family="paragraph">
      <style:text-properties fo:color="#000000" style:language-asian="en" style:country-asian="US"/>
    </style:style>
    <style:style style:name="P1069" style:parent-style-name="Standard" style:family="paragraph">
      <style:text-properties fo:color="#000000"/>
    </style:style>
    <style:style style:name="P1070" style:parent-style-name="Standard" style:family="paragraph">
      <style:text-properties fo:color="#000000" style:language-asian="en" style:country-asian="US"/>
    </style:style>
    <style:style style:name="T1071" style:parent-style-name="Internetlink" style:family="text">
      <style:text-properties fo:color="#000000" style:text-underline-type="none"/>
    </style:style>
    <style:style style:name="P1072" style:parent-style-name="Standard" style:family="paragraph">
      <style:text-properties fo:color="#000000"/>
    </style:style>
    <style:style style:name="TableRow1073" style:family="table-row">
      <style:table-row-properties style:min-row-height="0.1895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fo:color="#FF0000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-asian="Calibri" fo:color="#000000" style:language-asian="en" style:country-asian="US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text-properties fo:color="#000000"/>
    </style:style>
    <style:style style:name="P1080" style:parent-style-name="Standard" style:family="paragraph">
      <style:text-properties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background-color="#FFFFFF"/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08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8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08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088" style:family="table-row">
      <style:table-row-properties style:min-row-height="0.1895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fo:color="#FF0000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text-properties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text-properties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101" style:family="table-row">
      <style:table-row-properties style:min-row-height="0.1895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fo:color="#FF0000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text-properties style:font-name-asian="Calibri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text-properties fo:color="#000000"/>
    </style:style>
    <style:style style:name="P1108" style:parent-style-name="Standard" style:family="paragraph">
      <style:text-properties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background-color="#FFFFFF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fo:color="#000000" fo:language="en" fo:country="US"/>
    </style:style>
    <style:style style:name="T1113" style:parent-style-name="Основнойшрифтабзаца" style:family="text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1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17" style:parent-style-name="Standard" style:family="paragraph">
      <style:paragraph-properties fo:background-color="#FFFFFF"/>
    </style:style>
    <style:style style:name="T1118" style:parent-style-name="Internetlink" style:family="text">
      <style:text-properties fo:color="#000000" style:text-underline-type="none"/>
    </style:style>
    <style:style style:name="P1119" style:parent-style-name="Standard" style:family="paragraph">
      <style:paragraph-properties fo:background-color="#FFFFFF"/>
    </style:style>
    <style:style style:name="T1120" style:parent-style-name="Internetlink" style:family="text">
      <style:text-properties fo:color="#000000" style:text-underline-type="none"/>
    </style:style>
    <style:style style:name="P1121" style:parent-style-name="Standard" style:family="paragraph">
      <style:paragraph-properties fo:background-color="#FFFFFF"/>
    </style:style>
    <style:style style:name="T1122" style:parent-style-name="Internetlink" style:family="text">
      <style:text-properties fo:color="#000000" style:text-underline-type="none"/>
    </style:style>
    <style:style style:name="P112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25" style:family="table-row">
      <style:table-row-properties style:min-row-height="0.1895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color="#FF0000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9" style:parent-style-name="Основнойшрифтабзаца" style:family="text">
      <style:text-properties style:font-name-asian="Calibri" fo:color="#000000"/>
    </style:style>
    <style:style style:name="T1130" style:parent-style-name="Основнойшрифтабзаца" style:family="text">
      <style:text-properties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text-properties fo:color="#000000"/>
    </style:style>
    <style:style style:name="P1133" style:parent-style-name="Standard" style:family="paragraph">
      <style:text-properties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text-properties fo:color="#000000" style:language-asian="en" style:country-asian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3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139" style:family="table-row">
      <style:table-row-properties style:min-row-height="0.1895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fo:color="#FF0000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text-properties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text-properties fo:color="#000000"/>
    </style:style>
    <style:style style:name="P1146" style:parent-style-name="Standard" style:family="paragraph">
      <style:text-properties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text-properties fo:color="#000000" style:language-asian="en" style:country-asian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53" style:family="table-row">
      <style:table-row-properties style:min-row-height="0.1895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  <style:text-properties fo:color="#FF0000"/>
    </style:style>
    <style:style style:name="TableCell11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P1157" style:parent-style-name="Безинтервала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15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text-properties fo:color="#000000"/>
    </style:style>
    <style:style style:name="P1160" style:parent-style-name="Standard" style:family="paragraph">
      <style:text-properties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fo:background-color="#FFFFFF"/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6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6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167" style:family="table-row">
      <style:table-row-properties style:min-row-height="0.1895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fo:color="#FF0000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text-properties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text-properties fo:color="#000000"/>
    </style:style>
    <style:style style:name="P1174" style:parent-style-name="Standard" style:family="paragraph">
      <style:text-properties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text-properties fo:color="#000000" fo:background-color="#FFFFFF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179" style:parent-style-name="Standard" style:family="paragraph">
      <style:text-properties fo:color="#000000"/>
    </style:style>
    <style:style style:name="T1180" style:parent-style-name="Internetlink" style:family="text">
      <style:text-properties fo:color="#000000" style:text-underline-type="none"/>
    </style:style>
    <style:style style:name="T1181" style:parent-style-name="Internetlink" style:family="text">
      <style:text-properties fo:color="#000000" style:text-underline-type="none"/>
    </style:style>
    <style:style style:name="TableRow1182" style:family="table-row">
      <style:table-row-properties style:min-row-height="0.1895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color="#FF0000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text-properties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text-properties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text-properties fo:color="#000000" fo:background-color="#FFFFF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Основнойшрифтабзаца" style:family="text">
      <style:text-properties fo:color="#000000" style:language-asian="en" style:country-asian="US"/>
    </style:style>
    <style:style style:name="T1193" style:parent-style-name="Основнойшрифтабзаца" style:family="text">
      <style:text-properties fo:color="#000000"/>
    </style:style>
    <style:style style:name="T1194" style:parent-style-name="Internetlink" style:family="text">
      <style:text-properties fo:color="#000000" style:text-underline-type="none"/>
    </style:style>
    <style:style style:name="T1195" style:parent-style-name="Основнойшрифтабзаца" style:family="text">
      <style:text-properties fo:color="#000000"/>
    </style:style>
    <style:style style:name="TableRow1196" style:family="table-row">
      <style:table-row-properties style:min-row-height="0.1895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color="#FF0000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text-properties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text-properties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Основнойшрифтабзаца" style:family="text">
      <style:text-properties fo:color="#000000" style:language-asian="en" style:country-asian="US"/>
    </style:style>
    <style:style style:name="T1207" style:parent-style-name="Основнойшрифтабзаца" style:family="text">
      <style:text-properties fo:color="#000000"/>
    </style:style>
    <style:style style:name="T1208" style:parent-style-name="Internetlink" style:family="text">
      <style:text-properties fo:color="#000000" style:text-underline-type="none"/>
    </style:style>
    <style:style style:name="T1209" style:parent-style-name="Основнойшрифтабзаца" style:family="text">
      <style:text-properties fo:color="#000000"/>
    </style:style>
    <style:style style:name="TableRow1210" style:family="table-row">
      <style:table-row-properties style:min-row-height="0.1895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fo:color="#FF0000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text-properties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text-properties fo:color="#000000"/>
    </style:style>
    <style:style style:name="TableRow1221" style:family="table-row">
      <style:table-row-properties style:min-row-height="0.1895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fo:color="#FF0000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-asian="Calibri" fo:color="#000000" style:language-asian="en" style:country-asian="US"/>
    </style:style>
    <style:style style:name="T1226" style:parent-style-name="Основнойшрифтабзаца" style:family="text">
      <style:text-properties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text-properties fo:color="#000000"/>
    </style:style>
    <style:style style:name="P1229" style:parent-style-name="Standard" style:family="paragraph">
      <style:text-properties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text-properties fo:color="#000000" style:language-asian="en" style:country-asian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34" style:parent-style-name="Основнойшрифтабзаца" style:family="text">
      <style:text-properties fo:color="#000000" style:language-asian="en" style:country-asian="US"/>
    </style:style>
    <style:style style:name="T1235" style:parent-style-name="Основнойшрифтабзаца" style:family="text">
      <style:text-properties fo:color="#000000"/>
    </style:style>
    <style:style style:name="TableRow1236" style:family="table-row">
      <style:table-row-properties style:min-row-height="0.1895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/>
      <style:text-properties fo:color="#FF0000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text-properties fo:color="#000000"/>
    </style:style>
    <style:style style:name="P1243" style:parent-style-name="Standard" style:family="paragraph">
      <style:text-properties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48" style:parent-style-name="Основнойшрифтабзаца" style:family="text">
      <style:text-properties fo:color="#000000" style:language-asian="en" style:country-asian="US"/>
    </style:style>
    <style:style style:name="P1249" style:parent-style-name="Standard" style:family="paragraph">
      <style:text-properties fo:color="#000000"/>
    </style:style>
    <style:style style:name="TableRow1250" style:family="table-row">
      <style:table-row-properties style:min-row-height="0.1895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  <style:text-properties fo:color="#FF0000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254" style:parent-style-name="Основнойшрифтабзаца" style:family="text">
      <style:text-properties style:font-name-asian="Calibri" fo:color="#000000"/>
    </style:style>
    <style:style style:name="T1255" style:parent-style-name="Основнойшрифтабзаца" style:family="text">
      <style:text-properties fo:color="#000000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text-properties fo:color="#000000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text-properties fo:color="#000000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61" style:family="table-row">
      <style:table-row-properties style:min-row-height="0.1895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color="#FF0000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text-properties fo:color="#000000" fo:background-color="#FFFFFF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1283" style:family="table-row">
      <style:table-row-properties style:min-row-height="0.1895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color="#FF0000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fo:color="#000000"/>
    </style:style>
    <style:style style:name="P1290" style:parent-style-name="Standard" style:family="paragraph">
      <style:text-properties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text-properties fo:color="#000000" style:language-asian="en" style:country-asian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29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1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1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13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1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ableRow1305" style:family="table-row">
      <style:table-row-properties style:min-row-height="0.1895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color="#FF0000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text-properties style:font-name-asian="Calibri" fo:color="#000000" style:language-asian="en" style:country-asian="US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text-properties fo:color="#000000"/>
    </style:style>
    <style:style style:name="P1312" style:parent-style-name="Standard" style:family="paragraph">
      <style:text-properties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fo:background-color="#FFFFFF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1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1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31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320" style:family="table-row">
      <style:table-row-properties style:min-row-height="0.1895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color="#FF0000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text-properties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text-properties fo:color="#000000"/>
    </style:style>
    <style:style style:name="P1327" style:parent-style-name="Standard" style:family="paragraph">
      <style:text-properties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fo:background-color="#FFFFFF"/>
    </style:style>
    <style:style style:name="T1330" style:parent-style-name="Основнойшрифтабзаца" style:family="text">
      <style:text-properties fo:color="#000000"/>
    </style:style>
    <style:style style:name="T1331" style:parent-style-name="Основнойшрифтабзаца" style:family="text">
      <style:text-properties fo:color="#000000" fo:language="en" fo:country="US"/>
    </style:style>
    <style:style style:name="T1332" style:parent-style-name="Основнойшрифтабзаца" style:family="text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3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36" style:parent-style-name="Standard" style:family="paragraph">
      <style:paragraph-properties fo:background-color="#FFFFFF"/>
    </style:style>
    <style:style style:name="T1337" style:parent-style-name="Internetlink" style:family="text">
      <style:text-properties fo:color="#000000" style:text-underline-type="none"/>
    </style:style>
    <style:style style:name="P1338" style:parent-style-name="Standard" style:family="paragraph">
      <style:paragraph-properties fo:background-color="#FFFFFF"/>
    </style:style>
    <style:style style:name="T1339" style:parent-style-name="Internetlink" style:family="text">
      <style:text-properties fo:color="#000000" style:text-underline-type="none"/>
    </style:style>
    <style:style style:name="P1340" style:parent-style-name="Standard" style:family="paragraph">
      <style:paragraph-properties fo:background-color="#FFFFFF"/>
    </style:style>
    <style:style style:name="T1341" style:parent-style-name="Internetlink" style:family="text">
      <style:text-properties fo:color="#000000" style:text-underline-type="none"/>
    </style:style>
    <style:style style:name="P134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45" style:family="table-row">
      <style:table-row-properties style:min-row-height="0.1895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fo:color="#FF0000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text-properties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text-properties fo:color="#000000"/>
    </style:style>
    <style:style style:name="P1352" style:parent-style-name="Standard" style:family="paragraph">
      <style:text-properties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fo:background-color="#FFFFFF"/>
    </style:style>
    <style:style style:name="T1355" style:parent-style-name="Основнойшрифтабзаца" style:family="text">
      <style:text-properties fo:color="#000000"/>
    </style:style>
    <style:style style:name="T1356" style:parent-style-name="Основнойшрифтабзаца" style:family="text">
      <style:text-properties fo:color="#000000" fo:language="en" fo:country="US"/>
    </style:style>
    <style:style style:name="T1357" style:parent-style-name="Основнойшрифтабзаца" style:family="text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6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61" style:parent-style-name="Standard" style:family="paragraph">
      <style:paragraph-properties fo:background-color="#FFFFFF"/>
    </style:style>
    <style:style style:name="T1362" style:parent-style-name="Internetlink" style:family="text">
      <style:text-properties fo:color="#000000" style:text-underline-type="none"/>
    </style:style>
    <style:style style:name="P1363" style:parent-style-name="Standard" style:family="paragraph">
      <style:paragraph-properties fo:background-color="#FFFFFF"/>
    </style:style>
    <style:style style:name="T1364" style:parent-style-name="Internetlink" style:family="text">
      <style:text-properties fo:color="#000000" style:text-underline-type="none"/>
    </style:style>
    <style:style style:name="P1365" style:parent-style-name="Standard" style:family="paragraph">
      <style:paragraph-properties fo:background-color="#FFFFFF"/>
    </style:style>
    <style:style style:name="T1366" style:parent-style-name="Internetlink" style:family="text">
      <style:text-properties fo:color="#000000" style:text-underline-type="none"/>
    </style:style>
    <style:style style:name="P136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69" style:family="table-row">
      <style:table-row-properties style:min-row-height="0.1895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fo:color="#FF0000"/>
    </style:style>
    <style:style style:name="TableCell13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7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text-properties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380" style:parent-style-name="Standard" style:family="paragraph">
      <style:paragraph-properties>
        <style:tab-stops>
          <style:tab-stop style:type="right" style:position="0.4729in"/>
        </style:tab-stops>
      </style:paragraph-properties>
    </style:style>
    <style:style style:name="T1381" style:parent-style-name="Основнойшрифтабзаца" style:family="text">
      <style:text-properties fo:color="#000000" style:language-asian="en" style:country-asian="US"/>
    </style:style>
    <style:style style:name="P1382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ableRow1383" style:family="table-row">
      <style:table-row-properties style:min-row-height="0.1895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fo:color="#FF0000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text-properties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text-properties fo:color="#000000"/>
    </style:style>
    <style:style style:name="P1390" style:parent-style-name="Standard" style:family="paragraph">
      <style:text-properties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text-properties fo:color="#000000" style:language-asian="en" style:country-asian="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395" style:parent-style-name="Основнойшрифтабзаца" style:family="text">
      <style:text-properties fo:color="#000000" style:language-asian="en" style:country-asian="US"/>
    </style:style>
    <style:style style:name="T1396" style:parent-style-name="Основнойшрифтабзаца" style:family="text">
      <style:text-properties fo:color="#000000"/>
    </style:style>
    <style:style style:name="TableRow1397" style:family="table-row">
      <style:table-row-properties style:min-row-height="0.1895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color="#FF0000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text-properties fo:color="#000000"/>
    </style:style>
    <style:style style:name="P1404" style:parent-style-name="Standard" style:family="paragraph">
      <style:text-properties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text-properties fo:color="#000000" style:language-asian="en" style:country-asian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09" style:parent-style-name="Основнойшрифтабзаца" style:family="text">
      <style:text-properties fo:color="#000000" style:language-asian="en" style:country-asian="US"/>
    </style:style>
    <style:style style:name="T1410" style:parent-style-name="Основнойшрифтабзаца" style:family="text">
      <style:text-properties fo:color="#000000"/>
    </style:style>
    <style:style style:name="TableRow1411" style:family="table-row">
      <style:table-row-properties style:min-row-height="0.1895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fo:color="#FF0000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5" style:parent-style-name="Основнойшрифтабзаца" style:family="text">
      <style:text-properties style:font-name-asian="Calibri" fo:color="#000000"/>
    </style:style>
    <style:style style:name="T1416" style:parent-style-name="Основнойшрифтабзаца" style:family="text">
      <style:text-properties style:font-name-asian="Calibri" fo:color="#000000"/>
    </style:style>
    <style:style style:name="T1417" style:parent-style-name="Основнойшрифтабзаца" style:family="text">
      <style:text-properties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text-properties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text-properties fo:color="#000000" style:language-asian="en" style:country-asian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42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426" style:family="table-row">
      <style:table-row-properties style:min-row-height="0.1895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  <style:text-properties fo:color="#FF0000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text-properties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text-properties fo:color="#000000"/>
    </style:style>
    <style:style style:name="P1433" style:parent-style-name="Standard" style:family="paragraph">
      <style:text-properties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text-properties fo:color="#000000" style:language-asian="en" style:country-asian="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44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445" style:family="table-row">
      <style:table-row-properties style:min-row-height="0.1895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  <style:text-properties fo:color="#FF0000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text-properties fo:color="#000000" fo:background-color="#FFFFFF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text-properties fo:color="#000000"/>
    </style:style>
    <style:style style:name="P1452" style:parent-style-name="Standard" style:family="paragraph">
      <style:text-properties fo:color="#000000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457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14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59" style:family="table-row">
      <style:table-row-properties style:min-row-height="0.1895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  <style:text-properties fo:color="#FF0000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Безинтервала" style:family="paragraph">
      <style:paragraph-properties>
        <style:tab-stops>
          <style:tab-stop style:type="left" style:position="0.9583in"/>
        </style:tab-stops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" style:family="paragraph">
      <style:text-properties fo:color="#000000"/>
    </style:style>
    <style:style style:name="P1467" style:parent-style-name="Standard" style:family="paragraph">
      <style:text-properties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text-properties fo:color="#000000" style:language-asian="en" style:country-asian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47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474" style:family="table-row">
      <style:table-row-properties style:min-row-height="0.1895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color="#FF0000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text-properties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text-properties fo:color="#000000"/>
    </style:style>
    <style:style style:name="P1481" style:parent-style-name="Standard" style:family="paragraph">
      <style:text-properties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text-properties fo:color="#000000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88" style:family="table-row">
      <style:table-row-properties style:min-row-height="0.1895in"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  <style:text-properties fo:color="#FF0000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text-properties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49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500" style:family="table-row">
      <style:table-row-properties style:min-row-height="0.1895in"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  <style:text-properties fo:color="#FF0000"/>
    </style:style>
    <style:style style:name="TableCell15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50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text-properties fo:color="#000000"/>
    </style:style>
    <style:style style:name="P1507" style:parent-style-name="Standard" style:family="paragraph">
      <style:text-properties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512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P1513" style:parent-style-name="Standard" style:family="paragraph">
      <style:paragraph-properties>
        <style:tab-stops>
          <style:tab-stop style:type="right" style:position="0.4729in"/>
        </style:tab-stops>
      </style:paragraph-properties>
    </style:style>
    <style:style style:name="P1514" style:parent-style-name="Standard" style:family="paragraph">
      <style:paragraph-properties>
        <style:tab-stops>
          <style:tab-stop style:type="right" style:position="0.4729in"/>
        </style:tab-stops>
      </style:paragraph-properties>
      <style:text-properties fo:color="#000000"/>
    </style:style>
    <style:style style:name="T15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16" style:family="table-row">
      <style:table-row-properties style:min-row-height="0.1895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  <style:text-properties fo:color="#FF0000"/>
    </style:style>
    <style:style style:name="TableCell15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5in" fo:padding-bottom="0in" fo:padding-right="0.075in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52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23" style:parent-style-name="Standard" style:family="paragraph">
      <style:text-properties fo:color="#000000"/>
    </style:style>
    <style:style style:name="P1524" style:parent-style-name="Standard" style:family="paragraph">
      <style:text-properties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Standard" style:family="paragraph">
      <style:paragraph-properties fo:background-color="#FFFFFF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52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53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531" style:family="table-row">
      <style:table-row-properties style:min-row-height="0.1895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color="#FF0000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Абзацсписка1" style:family="paragraph">
      <style:paragraph-properties fo:margin-bottom="0in" fo:line-height="100%" fo:margin-left="0in">
        <style:tab-stops/>
      </style:paragraph-properties>
    </style:style>
    <style:style style:name="T15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text-properties fo:color="#000000"/>
    </style:style>
    <style:style style:name="P1539" style:parent-style-name="Standard" style:family="paragraph">
      <style:text-properties fo:color="#000000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544" style:parent-style-name="Основнойшрифтабзаца" style:family="text">
      <style:text-properties fo:color="#000000" style:language-asian="en" style:country-asian="US"/>
    </style:style>
    <style:style style:name="P1545" style:parent-style-name="Standard" style:family="paragraph">
      <style:text-properties fo:color="#000000"/>
    </style:style>
    <style:style style:name="TableRow1546" style:family="table-row">
      <style:table-row-properties style:min-row-height="0.1895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fo:color="#FF0000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text-properties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text-properties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Основнойшрифтабзаца" style:family="text">
      <style:text-properties fo:color="#000000" style:language-asian="en" style:country-asian="US"/>
    </style:style>
    <style:style style:name="T1557" style:parent-style-name="Основнойшрифтабзаца" style:family="text">
      <style:text-properties fo:color="#000000"/>
    </style:style>
    <style:style style:name="TableRow1558" style:family="table-row">
      <style:table-row-properties style:min-row-height="0.1895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fo:color="#FF0000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text-properties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text-properties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text-properties fo:color="#000000"/>
    </style:style>
    <style:style style:name="TableRow1569" style:family="table-row">
      <style:table-row-properties style:min-row-height="0.1895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  <style:text-properties fo:color="#FF0000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text-properties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Основнойшрифтабзаца" style:family="text">
      <style:text-properties fo:color="#000000" style:language-asian="en" style:country-asian="US"/>
    </style:style>
    <style:style style:name="T1580" style:parent-style-name="Основнойшрифтабзаца" style:family="text">
      <style:text-properties fo:color="#000000"/>
    </style:style>
    <style:style style:name="T1581" style:parent-style-name="Internetlink" style:family="text">
      <style:text-properties fo:color="#000000" style:text-underline-type="none"/>
    </style:style>
    <style:style style:name="T1582" style:parent-style-name="Основнойшрифтабзаца" style:family="text">
      <style:text-properties fo:color="#000000"/>
    </style:style>
    <style:style style:name="TableRow1583" style:family="table-row">
      <style:table-row-properties style:min-row-height="0.1895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fo:color="#FF0000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text-properties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text-properties fo:color="#000000"/>
    </style:style>
    <style:style style:name="TableRow1594" style:family="table-row">
      <style:table-row-properties style:min-row-height="0.1895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fo:color="#FF0000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8" style:parent-style-name="Основнойшрифтабзаца" style:family="text">
      <style:text-properties style:font-name-asian="Calibri" fo:color="#000000" style:language-asian="en" style:country-asian="US"/>
    </style:style>
    <style:style style:name="T1599" style:parent-style-name="Основнойшрифтабзаца" style:family="text">
      <style:text-properties style:font-name-asian="Calibri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text-properties fo:color="#000000"/>
    </style:style>
    <style:style style:name="P1602" style:parent-style-name="Standard" style:family="paragraph">
      <style:text-properties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fo:background-color="#FFFFFF"/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0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0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60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10" style:family="table-row">
      <style:table-row-properties style:min-row-height="0.1895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  <style:text-properties fo:color="#FF0000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text-properties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text-properties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23" style:family="table-row">
      <style:table-row-properties style:min-row-height="0.1895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fo:color="#FF0000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27" style:parent-style-name="Основнойшрифтабзаца" style:family="text">
      <style:text-properties style:font-name-asian="Calibri" fo:color="#000000" style:language-asian="en" style:country-asian="US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text-properties fo:color="#000000"/>
    </style:style>
    <style:style style:name="P1630" style:parent-style-name="Standard" style:family="paragraph">
      <style:text-properties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fo:background-color="#FFFFFF"/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3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36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63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3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63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40" style:family="table-row">
      <style:table-row-properties style:min-row-height="0.1895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  <style:text-properties fo:color="#FF0000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text-properties style:font-name-asian="Calibri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text-properties fo:color="#000000"/>
    </style:style>
    <style:style style:name="P1647" style:parent-style-name="Standard" style:family="paragraph">
      <style:text-properties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fo:background-color="#FFFFFF"/>
    </style:style>
    <style:style style:name="T1650" style:parent-style-name="Основнойшрифтабзаца" style:family="text">
      <style:text-properties fo:color="#000000"/>
    </style:style>
    <style:style style:name="T1651" style:parent-style-name="Основнойшрифтабзаца" style:family="text">
      <style:text-properties fo:color="#000000" fo:language="en" fo:country="US"/>
    </style:style>
    <style:style style:name="T1652" style:parent-style-name="Основнойшрифтабзаца" style:family="text"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5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56" style:parent-style-name="Standard" style:family="paragraph">
      <style:paragraph-properties fo:background-color="#FFFFFF"/>
    </style:style>
    <style:style style:name="T1657" style:parent-style-name="Internetlink" style:family="text">
      <style:text-properties fo:color="#000000" style:text-underline-type="none"/>
    </style:style>
    <style:style style:name="P1658" style:parent-style-name="Standard" style:family="paragraph">
      <style:paragraph-properties fo:background-color="#FFFFFF"/>
    </style:style>
    <style:style style:name="T1659" style:parent-style-name="Internetlink" style:family="text">
      <style:text-properties fo:color="#000000" style:text-underline-type="none"/>
    </style:style>
    <style:style style:name="P1660" style:parent-style-name="Standard" style:family="paragraph">
      <style:paragraph-properties fo:background-color="#FFFFFF"/>
    </style:style>
    <style:style style:name="T1661" style:parent-style-name="Internetlink" style:family="text">
      <style:text-properties fo:color="#000000" style:text-underline-type="none"/>
    </style:style>
    <style:style style:name="P166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64" style:family="table-row">
      <style:table-row-properties style:min-row-height="0.1895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  <style:text-properties fo:color="#FF0000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text-properties style:font-name-asian="Calibri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text-properties fo:color="#000000"/>
    </style:style>
    <style:style style:name="P1671" style:parent-style-name="Standard" style:family="paragraph">
      <style:text-properties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text-properties fo:color="#000000" style:language-asian="en" style:country-asian="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7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77" style:family="table-row">
      <style:table-row-properties style:min-row-height="0.1895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/>
      <style:text-properties fo:color="#FF0000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text-properties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text-properties fo:color="#000000"/>
    </style:style>
    <style:style style:name="P1684" style:parent-style-name="Standard" style:family="paragraph">
      <style:text-properties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fo:background-color="#FFFFFF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 fo:language="en" fo:country="US"/>
    </style:style>
    <style:style style:name="T1689" style:parent-style-name="Основнойшрифтабзаца" style:family="text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69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6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695" style:family="table-row">
      <style:table-row-properties style:min-row-height="0.1895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/>
      <style:text-properties fo:color="#FF0000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text-properties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08" style:family="table-row">
      <style:table-row-properties style:min-row-height="0.1895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/>
      <style:text-properties fo:color="#FF0000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text-properties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text-properties fo:color="#000000"/>
    </style:style>
    <style:style style:name="P1715" style:parent-style-name="Standard" style:family="paragraph">
      <style:text-properties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text-properties fo:color="#000000" style:language-asian="en" style:country-asian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22" style:family="table-row">
      <style:table-row-properties style:min-row-height="0.1895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fo:color="#FF0000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text-properties fo:color="#000000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text-properties fo:color="#000000"/>
    </style:style>
    <style:style style:name="P1729" style:parent-style-name="Standard" style:family="paragraph">
      <style:text-properties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text-properties fo:color="#000000" fo:background-color="#FFFFFF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734" style:parent-style-name="Standard" style:family="paragraph">
      <style:text-properties fo:color="#000000"/>
    </style:style>
    <style:style style:name="T1735" style:parent-style-name="Internetlink" style:family="text">
      <style:text-properties fo:color="#000000" style:text-underline-type="none"/>
    </style:style>
    <style:style style:name="T1736" style:parent-style-name="Internetlink" style:family="text">
      <style:text-properties fo:color="#000000" style:text-underline-type="none"/>
    </style:style>
    <style:style style:name="TableRow1737" style:family="table-row">
      <style:table-row-properties style:min-row-height="0.1895in"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fo:color="#FF0000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text-properties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text-properties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Основнойшрифтабзаца" style:family="text">
      <style:text-properties fo:color="#000000" style:language-asian="en" style:country-asian="US"/>
    </style:style>
    <style:style style:name="T1748" style:parent-style-name="Основнойшрифтабзаца" style:family="text">
      <style:text-properties fo:color="#000000"/>
    </style:style>
    <style:style style:name="T1749" style:parent-style-name="Internetlink" style:family="text">
      <style:text-properties fo:color="#000000" style:text-underline-type="none"/>
    </style:style>
    <style:style style:name="T1750" style:parent-style-name="Основнойшрифтабзаца" style:family="text">
      <style:text-properties fo:color="#000000"/>
    </style:style>
    <style:style style:name="TableRow1751" style:family="table-row">
      <style:table-row-properties style:min-row-height="0.5611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  <style:text-properties fo:color="#FF0000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text-properties fo:color="#000000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text-properties fo:color="#000000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text-properties fo:color="#000000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761" style:family="table-row">
      <style:table-row-properties style:min-row-height="0.1895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color="#FF0000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Standard" style:family="paragraph">
      <style:text-properties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text-properties fo:color="#000000"/>
    </style:style>
    <style:style style:name="P1768" style:parent-style-name="Standard" style:family="paragraph">
      <style:text-properties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text-properties fo:color="#000000" style:language-asian="en" style:country-asian="U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773" style:parent-style-name="Standard" style:family="paragraph">
      <style:text-properties fo:color="#000000" style:language-asian="en" style:country-asian="US"/>
    </style:style>
    <style:style style:name="T1774" style:parent-style-name="Основнойшрифтабзаца" style:family="text">
      <style:text-properties fo:color="#000000"/>
    </style:style>
    <style:style style:name="P1775" style:parent-style-name="Standard" style:family="paragraph">
      <style:text-properties fo:color="#000000" style:language-asian="en" style:country-asian="US"/>
    </style:style>
    <style:style style:name="TableRow1776" style:family="table-row">
      <style:table-row-properties style:min-row-height="0.1895in"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/>
      <style:text-properties fo:color="#FF0000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text-properties fo:color="#000000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text-properties fo:color="#000000"/>
    </style:style>
    <style:style style:name="P1783" style:parent-style-name="Standard" style:family="paragraph">
      <style:text-properties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text-properties fo:color="#000000" style:language-asian="en" style:country-asian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788" style:parent-style-name="Standard" style:family="paragraph">
      <style:text-properties fo:color="#000000" style:language-asian="en" style:country-asian="US"/>
    </style:style>
    <style:style style:name="T1789" style:parent-style-name="Основнойшрифтабзаца" style:family="text">
      <style:text-properties fo:color="#000000"/>
    </style:style>
    <style:style style:name="P1790" style:parent-style-name="Standard" style:family="paragraph">
      <style:text-properties fo:color="#000000" style:language-asian="en" style:country-asian="US"/>
    </style:style>
    <style:style style:name="TableRow1791" style:family="table-row">
      <style:table-row-properties style:min-row-height="0.1895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  <style:text-properties fo:color="#FF0000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text-properties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text-properties fo:color="#000000"/>
    </style:style>
    <style:style style:name="P1798" style:parent-style-name="Standard" style:family="paragraph">
      <style:text-properties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text-properties fo:color="#000000" style:language-asian="en" style:country-asian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803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04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05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1806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07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1808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09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1810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11" style:parent-style-name="Основнойшрифтабзаца" style:family="text">
      <style:text-properties style:font-name-asian="Calibri" fo:color="#000000" fo:background-color="#FFFFFF" style:language-asian="en" style:country-asian="US"/>
    </style:style>
    <style:style style:name="T1812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13" style:parent-style-name="Основнойшрифтабзаца" style:family="text">
      <style:text-properties style:font-name-asian="Calibri" fo:color="#000000" fo:background-color="#FFFFFF" fo:language="en" fo:country="US" style:language-asian="en" style:country-asian="US"/>
    </style:style>
    <style:style style:name="T1814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815" style:parent-style-name="Основнойшрифтабзаца" style:family="text">
      <style:text-properties style:font-name-asian="Calibri" fo:color="#000000" style:language-asian="en" style:country-asian="US"/>
    </style:style>
    <style:style style:name="T1816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1817" style:parent-style-name="Основнойшрифтабзаца" style:family="text">
      <style:text-properties style:font-name-asian="Calibri" fo:color="#000000" style:language-asian="en" style:country-asian="US"/>
    </style:style>
    <style:style style:name="T1818" style:parent-style-name="Основнойшрифтабзаца" style:family="text">
      <style:text-properties style:font-name-asian="Calibri" fo:color="#000000" fo:language="en" fo:country="US" style:language-asian="en" style:country-asian="US"/>
    </style:style>
    <style:style style:name="TableRow1819" style:family="table-row">
      <style:table-row-properties style:min-row-height="0.1895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fo:color="#FF0000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text-properties fo:color="#000000"/>
    </style:style>
    <style:style style:name="P1824" style:parent-style-name="Standard" style:family="paragraph">
      <style:text-properties fo:color="#000000"/>
    </style:style>
    <style:style style:name="P1825" style:parent-style-name="Standard" style:family="paragraph">
      <style:text-properties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text-properties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834" style:family="table-row">
      <style:table-row-properties style:min-row-height="0.1895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fo:color="#FF0000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38" style:parent-style-name="Основнойшрифтабзаца" style:family="text">
      <style:text-properties style:font-name-asian="Calibri" fo:color="#000000" style:language-asian="en" style:country-asian="US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text-properties fo:color="#000000"/>
    </style:style>
    <style:style style:name="P1841" style:parent-style-name="Standard" style:family="paragraph">
      <style:text-properties fo:color="#000000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fo:background-color="#FFFFFF"/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84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84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4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en" style:country-asian="US"/>
    </style:style>
    <style:style style:name="P184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850" style:family="table-row">
      <style:table-row-properties style:min-row-height="0.1895in"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color="#FF0000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text-properties style:font-name-asian="Calibri" fo:color="#000000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text-properties fo:color="#000000"/>
    </style:style>
    <style:style style:name="P1857" style:parent-style-name="Standard" style:family="paragraph">
      <style:text-properties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text-properties fo:color="#000000" style:language-asian="en" style:country-asian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862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1863" style:family="table-row">
      <style:table-row-properties style:min-row-height="0.1895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  <style:text-properties fo:color="#FF0000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text-properties fo:color="#000000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text-properties fo:color="#000000"/>
    </style:style>
    <style:style style:name="P1870" style:parent-style-name="Standard" style:family="paragraph">
      <style:text-properties fo:color="#000000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text-properties fo:color="#000000" style:language-asian="en" style:country-asian="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877" style:family="table-row">
      <style:table-row-properties style:min-row-height="0.1895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color="#FF0000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text-properties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text-properties fo:color="#000000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Основнойшрифтабзаца" style:family="text">
      <style:text-properties fo:color="#000000" style:language-asian="en" style:country-asian="US"/>
    </style:style>
    <style:style style:name="T1888" style:parent-style-name="Основнойшрифтабзаца" style:family="text">
      <style:text-properties fo:color="#000000"/>
    </style:style>
    <style:style style:name="T1889" style:parent-style-name="Internetlink" style:family="text">
      <style:text-properties fo:color="#000000" style:text-underline-type="none"/>
    </style:style>
    <style:style style:name="T1890" style:parent-style-name="Основнойшрифтабзаца" style:family="text">
      <style:text-properties fo:color="#000000"/>
    </style:style>
    <style:style style:name="TableRow1891" style:family="table-row">
      <style:table-row-properties style:min-row-height="0.1895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text-align="center"/>
      <style:text-properties fo:color="#FF0000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95" style:parent-style-name="Основнойшрифтабзаца" style:family="text">
      <style:text-properties fo:color="#000000" fo:background-color="#FFFFFF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text-properties fo:color="#000000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text-properties fo:color="#000000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901" style:family="table-row">
      <style:table-row-properties style:min-row-height="0.1895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  <style:text-properties fo:color="#FF0000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05" style:parent-style-name="Основнойшрифтабзаца" style:family="text">
      <style:text-properties fo:color="#000000" fo:background-color="#FFFFFF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text-properties fo:color="#000000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text-properties fo:color="#000000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911" style:family="table-row">
      <style:table-row-properties style:min-row-height="0.189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  <style:text-properties fo:color="#FF0000"/>
    </style:style>
    <style:style style:name="TableCell1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15" style:parent-style-name="Основнойшрифтабзаца" style:family="text">
      <style:text-properties fo:color="#000000" fo:background-color="#FFFFFF"/>
    </style:style>
    <style:style style:name="T1916" style:parent-style-name="Основнойшрифтабзаца" style:family="text">
      <style:text-properties fo:color="#000000" fo:background-color="#FFFFFF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text-properties fo:color="#000000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text-properties fo:color="#000000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922" style:family="table-row">
      <style:table-row-properties style:min-row-height="0.1895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/>
      <style:text-properties fo:color="#FF0000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26" style:parent-style-name="Основнойшрифтабзаца" style:family="text">
      <style:text-properties fo:color="#000000"/>
    </style:style>
    <style:style style:name="T1927" style:parent-style-name="Основнойшрифтабзаца" style:family="text">
      <style:text-properties fo:color="#000000" fo:background-color="#FFFFFF"/>
    </style:style>
    <style:style style:name="T1928" style:parent-style-name="Основнойшрифтабзаца" style:family="text">
      <style:text-properties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text-properties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Основнойшрифтабзаца" style:family="text">
      <style:text-properties fo:color="#000000" style:language-asian="en" style:country-asian="US"/>
    </style:style>
    <style:style style:name="T1935" style:parent-style-name="Основнойшрифтабзаца" style:family="text">
      <style:text-properties fo:color="#000000"/>
    </style:style>
    <style:style style:name="T1936" style:parent-style-name="Internetlink" style:family="text">
      <style:text-properties fo:color="#000000" style:text-underline-type="none"/>
    </style:style>
    <style:style style:name="T1937" style:parent-style-name="Основнойшрифтабзаца" style:family="text">
      <style:text-properties fo:color="#000000"/>
    </style:style>
    <style:style style:name="TableRow1938" style:family="table-row">
      <style:table-row-properties style:min-row-height="0.1895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center"/>
      <style:text-properties fo:color="#FF0000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text-properties fo:color="#000000"/>
    </style:style>
    <style:style style:name="P1943" style:parent-style-name="Standard" style:family="paragraph">
      <style:text-properties fo:color="#000000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text-properties fo:color="#000000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text-properties fo:color="#000000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949" style:family="table-row">
      <style:table-row-properties style:min-row-height="0.1895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  <style:text-properties fo:color="#FF0000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text-properties fo:color="#000000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text-properties fo:color="#000000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Основнойшрифтабзаца" style:family="text">
      <style:text-properties fo:color="#000000" style:language-asian="en" style:country-asian="US"/>
    </style:style>
    <style:style style:name="T1960" style:parent-style-name="Основнойшрифтабзаца" style:family="text">
      <style:text-properties fo:color="#000000"/>
    </style:style>
    <style:style style:name="TableRow1961" style:family="table-row">
      <style:table-row-properties style:min-row-height="0.1895in"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text-align="center"/>
      <style:text-properties fo:color="#FF0000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65" style:parent-style-name="Основнойшрифтабзаца" style:family="text">
      <style:text-properties fo:color="#000000"/>
    </style:style>
    <style:style style:name="T1966" style:parent-style-name="Основнойшрифтабзаца" style:family="text">
      <style:text-properties fo:color="#000000" fo:background-color="#FFFFFF"/>
    </style:style>
    <style:style style:name="T1967" style:parent-style-name="Основнойшрифтабзаца" style:family="text">
      <style:text-properties fo:color="#000000" fo:background-color="#FFFFFF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text-properties fo:color="#000000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Основнойшрифтабзаца" style:family="text">
      <style:text-properties fo:color="#000000" style:language-asian="en" style:country-asian="US"/>
    </style:style>
    <style:style style:name="T1974" style:parent-style-name="Основнойшрифтабзаца" style:family="text">
      <style:text-properties fo:color="#000000"/>
    </style:style>
    <style:style style:name="P1975" style:parent-style-name="Standard" style:family="paragraph">
      <style:text-properties fo:color="#000000" fo:font-size="10pt" style:font-size-asian="10pt" style:font-size-complex="10pt"/>
    </style:style>
    <style:style style:name="P1976" style:parent-style-name="Standard" style:family="paragraph">
      <style:text-properties fo:color="#000000"/>
    </style:style>
  </office:automatic-styles>
  <office:body>
    <office:text text:use-soft-page-breaks="true">
      <text:p text:style-name="P1">План учреждений культуры Шебекинского городского округа</text:p>
      <text:p text:style-name="P2"><text:span text:style-name="T3">на период с 13 апреля по 19 апреля 2020 года</text:span>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п/п</text:p>
          </table:table-cell>
          <table:table-cell table:style-name="TableCell14">
            <text:p text:style-name="P15">Название</text:p>
            <text:p text:style-name="P16">мероприятия</text:p>
          </table:table-cell>
          <table:table-cell table:style-name="TableCell17">
            <text:p text:style-name="P18">Исполнители</text:p>
          </table:table-cell>
          <table:table-cell table:style-name="TableCell19">
            <text:p text:style-name="P20">Срок</text:p>
            <text:p text:style-name="P21">исполнения</text:p>
          </table:table-cell>
          <table:table-cell table:style-name="TableCell22">
            <text:p text:style-name="P23">Ссылки</text:p>
          </table:table-cell>
        </table:table-row>
        <table:table-row table:style-name="TableRow24">
          <table:table-cell table:style-name="TableCell25">
            <text:list text:style-name="WW8Num18">
              <text:list-item text:start-value="1">
                <text:p text:style-name="P26"/>
              </text:list-item>
            </text:list>
          </table:table-cell>
          <table:table-cell table:style-name="TableCell27">
            <text:p text:style-name="P28">Литературная<text:s/>викторина «Смелый и блистательный сатирик», посвященная 275-летию со дня рождения Д.И. Фонвизина 6+</text:p>
          </table:table-cell>
          <table:table-cell table:style-name="TableCell29">
            <text:p text:style-name="P30">Кошлаковская сельская библиотека</text:p>
          </table:table-cell>
          <table:table-cell table:style-name="TableCell31">
            <text:p text:style-name="P32">13-19 апреля</text:p>
          </table:table-cell>
          <table:table-cell table:style-name="TableCell33">
            <text:p text:style-name="Standard"><text:a xlink:href="https://vk.com/id557671918?w=wall557671918_104%2Fall" office:target-frame-name="_top" xlink:show="replace">https://vk.com/id557671918?w=wall557671918_104%2Fall</text:a></text:p>
          </table:table-cell>
        </table:table-row>
        <table:table-row table:style-name="TableRow34">
          <table:table-cell table:style-name="TableCell35">
            <text:list text:style-name="WW8Num18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Standard"><text:span text:style-name="T38">Селфи-акция «</text:span><text:a xlink:href="https://vk.com/feed?section=search&amp;q=%23Шебекиночитай" office:target-frame-name="_top" xlink:show="replace">#Шебекиночитай</text:a><text:span text:style-name="T39">!</text:span><text:a xlink:href="https://vk.com/feed?section=search&amp;q=%23Читаюдома" office:target-frame-name="_top" xlink:show="replace">#Читаюдома</text:a><text:span text:style-name="T40">» 0+</text:span></text:p>
          </table:table-cell>
          <table:table-cell table:style-name="TableCell41">
            <text:p text:style-name="P42">Центральная городская библиотека</text:p>
          </table:table-cell>
          <table:table-cell table:style-name="TableCell43">
            <text:p text:style-name="P44">13-19 апреля</text:p>
          </table:table-cell>
          <table:table-cell table:style-name="TableCell45">
            <text:p text:style-name="Standard"><text:a xlink:href="https://vk.com/biblioteka1921?w=wall232776896_918%2Fall" office:target-frame-name="_top" xlink:show="replace">https://vk.com/biblioteka1921?w=wall232776896_918%2Fall</text:a></text:p>
          </table:table-cell>
        </table:table-row>
        <table:table-row table:style-name="TableRow46">
          <table:table-cell table:style-name="TableCell47">
            <text:list text:style-name="WW8Num18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Конкурс чтецов в рамках поэтического микрофона «Нам дороги эти позабыть нельзя», посвященный 75-летию Победы в Великой<text:s/>Отечественной войне 6+</text:p>
          </table:table-cell>
          <table:table-cell table:style-name="TableCell51">
            <text:p text:style-name="P52">Центральная детская библиотека</text:p>
          </table:table-cell>
          <table:table-cell table:style-name="TableCell53">
            <text:p text:style-name="P54">13-19 апреля</text:p>
          </table:table-cell>
          <table:table-cell table:style-name="TableCell55">
            <text:p text:style-name="Standard"><text:a xlink:href="https://vk.com/id364746900?w=wall364746900_881%2Fall" office:target-frame-name="_top" xlink:show="replace">https://vk.com/id364746900?w=wall364746900_881%2Fall</text:a></text:p>
          </table:table-cell>
        </table:table-row>
        <table:table-row table:style-name="TableRow56">
          <table:table-cell table:style-name="TableCell57">
            <text:list text:style-name="WW8Num18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Онлайн-конкурс рисунков</text:p>
            <text:p text:style-name="P61">«Пасхальные мотивы» 0+</text:p>
          </table:table-cell>
          <table:table-cell table:style-name="TableCell62">
            <text:p text:style-name="P63">МБУК «Купинский КДЦ»</text:p>
            <text:p text:style-name="P64">Зимовской сельский клуб</text:p>
          </table:table-cell>
          <table:table-cell table:style-name="TableCell65">
            <text:p text:style-name="P66">13 апреля, пн.</text:p>
          </table:table-cell>
          <table:table-cell table:style-name="TableCell67">
            <text:p text:style-name="P68">Группы в соц.сетях</text:p>
            <text:p text:style-name="P69">Одноклассники</text:p>
            <text:p text:style-name="Безинтервала"><text:span text:style-name="T70">www</text:span><text:span text:style-name="T71">.</text:span><text:span text:style-name="T72">ok</text:span><text:span text:style-name="T73">.</text:span><text:span text:style-name="T74">ru</text:span><text:span text:style-name="T75">/<text:s/></text:span><text:span text:style-name="T76">zimovskoysk</text:span><text:span text:style-name="T77">.</text:span><text:span text:style-name="T78">zimovno</text:span></text:p>
          </table:table-cell>
        </table:table-row>
        <table:table-row table:style-name="TableRow79">
          <table:table-cell table:style-name="TableCell80">
            <text:list text:style-name="WW8Num18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Участие во всероссийском конкурсе «Звёздные дали» 6+</text:p>
          </table:table-cell>
          <table:table-cell table:style-name="TableCell84">
            <text:p text:style-name="P85">МБУК «Купинский КДЦ»</text:p>
            <text:p text:style-name="P86">Купинский сельский Дом культуры</text:p>
          </table:table-cell>
          <table:table-cell table:style-name="TableCell87">
            <text:p text:style-name="P88">13 апреля, пн.</text:p>
          </table:table-cell>
          <table:table-cell table:style-name="TableCell89">
            <text:p text:style-name="P90">Группы в соц.сетях</text:p>
            <text:p text:style-name="P91">Одноклассники</text:p>
            <text:p text:style-name="Standard"><text:a xlink:href="https://mail.yandex.ru/re.jsx?h=a,AKyy9g8EfVAv7T70PDccBA&amp;l=aHR0cDovL3d3dy5vay5ydS9rdXBpbnNreS5zZGs" office:target-frame-name="_top" xlink:show="replace"><text:span text:style-name="T92">www</text:span></text:a><text:a xlink:href="https://mail.yandex.ru/re.jsx?h=a,AKyy9g8EfVAv7T70PDccBA&amp;l=aHR0cDovL3d3dy5vay5ydS9rdXBpbnNreS5zZGs" office:target-frame-name="_top" xlink:show="replace"><text:span text:style-name="T93">.</text:span></text:a><text:a xlink:href="https://mail.yandex.ru/re.jsx?h=a,AKyy9g8EfVAv7T70PDccBA&amp;l=aHR0cDovL3d3dy5vay5ydS9rdXBpbnNreS5zZGs" office:target-frame-name="_top" xlink:show="replace"><text:span text:style-name="T94">ok</text:span></text:a><text:a xlink:href="https://mail.yandex.ru/re.jsx?h=a,AKyy9g8EfVAv7T70PDccBA&amp;l=aHR0cDovL3d3dy5vay5ydS9rdXBpbnNreS5zZGs" office:target-frame-name="_top" xlink:show="replace"><text:span text:style-name="T95">.</text:span></text:a><text:a xlink:href="https://mail.yandex.ru/re.jsx?h=a,AKyy9g8EfVAv7T70PDccBA&amp;l=aHR0cDovL3d3dy5vay5ydS9rdXBpbnNreS5zZGs" office:target-frame-name="_top" xlink:show="replace"><text:span text:style-name="T96">ru</text:span></text:a><text:a xlink:href="https://mail.yandex.ru/re.jsx?h=a,AKyy9g8EfVAv7T70PDccBA&amp;l=aHR0cDovL3d3dy5vay5ydS9rdXBpbnNreS5zZGs" office:target-frame-name="_top" xlink:show="replace"><text:span text:style-name="T97">/</text:span></text:a><text:a xlink:href="https://mail.yandex.ru/re.jsx?h=a,AKyy9g8EfVAv7T70PDccBA&amp;l=aHR0cDovL3d3dy5vay5ydS9rdXBpbnNreS5zZGs" office:target-frame-name="_top" xlink:show="replace"><text:span text:style-name="T98">kupinsky</text:span></text:a><text:a xlink:href="https://mail.yandex.ru/re.jsx?h=a,AKyy9g8EfVAv7T70PDccBA&amp;l=aHR0cDovL3d3dy5vay5ydS9rdXBpbnNreS5zZGs" office:target-frame-name="_top" xlink:show="replace"><text:span text:style-name="T99">.</text:span></text:a><text:a xlink:href="https://mail.yandex.ru/re.jsx?h=a,AKyy9g8EfVAv7T70PDccBA&amp;l=aHR0cDovL3d3dy5vay5ydS9rdXBpbnNreS5zZGs" office:target-frame-name="_top" xlink:show="replace"><text:span text:style-name="T100">sdk</text:span></text:a><text:span text:style-name="T101"> </text:span></text:p>
            <text:p text:style-name="Standard"><text:span text:style-name="T102">ok</text:span><text:span text:style-name="T103">.</text:span><text:span text:style-name="T104">ru</text:span><text:span text:style-name="T105">/</text:span><text:span text:style-name="T106">kupinskysd</text:span></text:p>
          </table:table-cell>
        </table:table-row>
        <table:table-row table:style-name="TableRow107">
          <table:table-cell table:style-name="TableCell108">
            <text:list text:style-name="WW8Num18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Акция «Сидим дома-не скучаем!» 12+</text:p>
          </table:table-cell>
          <table:table-cell table:style-name="TableCell112">
            <text:p text:style-name="P113">МБУК «Графовский КДЦ»</text:p>
            <text:p text:style-name="P114">Графовский сельский Дом культуры</text:p>
          </table:table-cell>
          <table:table-cell table:style-name="TableCell115">
            <text:p text:style-name="P116">13 апреля, пн.</text:p>
          </table:table-cell>
          <table:table-cell table:style-name="TableCell117">
            <text:p text:style-name="P118">Группы в соц.сетях</text:p>
            <text:p text:style-name="P119">Вконтакте</text:p>
            <text:p text:style-name="Standard"><text:a xlink:href="https://vk.com/club131933039" office:target-frame-name="_top" xlink:show="replace"><text:span text:style-name="T120">https://vk.com/club131933039</text:span></text:a></text:p>
            <text:p text:style-name="P121">Одниклассники</text:p>
            <text:p text:style-name="Standard"><text:a xlink:href="https://ok.ru/grafovskys" office:target-frame-name="_top" xlink:show="replace"><text:span text:style-name="Internetlink">https://ok.ru/grafovskys</text:span></text:a></text:p>
          </table:table-cell>
        </table:table-row>
        <table:table-row table:style-name="TableRow122">
          <table:table-cell table:style-name="TableCell123">
            <text:list text:style-name="WW8Num18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Standard"><text:span text:style-name="T126">Мастер класс по вязанию игрушки «Ворона»</text:span><text:span text:style-name="T127">6+</text:span></text:p>
          </table:table-cell>
          <table:table-cell table:style-name="TableCell128">
            <text:p text:style-name="P129">МБУК «Большегородищенский КДЦ» Большегородищенский<text:s/>сельский Дом культуры</text:p>
          </table:table-cell>
          <table:table-cell table:style-name="TableCell130">
            <text:p text:style-name="P131">13 апреля, пн.</text:p>
          </table:table-cell>
          <table:table-cell table:style-name="TableCell132">
            <text:p text:style-name="P133">Группы в соц.сетях</text:p>
            <text:p text:style-name="Standard"><text:span text:style-name="T134">Вконтакте<text:s/></text:span><text:a xlink:href="https://vk.com/id259418620" office:target-frame-name="_top" xlink:show="replace"><text:span text:style-name="Internetlink">https://vk.com/id259418620</text:span></text:a></text:p>
            <text:p text:style-name="Standard"><text:a xlink:href="https://vk.com/b.sdk2016" office:target-frame-name="_top" xlink:show="replace"><text:span text:style-name="T135">https://vk.com/b.sdk2016</text:span></text:a></text:p>
          </table:table-cell>
        </table:table-row>
        <table:table-row table:style-name="TableRow136">
          <table:table-cell table:style-name="TableCell137">
            <text:list text:style-name="WW8Num18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Литературный флешмоб «#Читаем вслух» 6+</text:p>
          </table:table-cell>
          <table:table-cell table:style-name="TableCell141">
            <text:p text:style-name="P142">МБУК<text:s/>«Большетроицкий КДЦ»</text:p>
            <text:p text:style-name="P143">Большетроицкий Центр культурного<text:s/><text:soft-page-break/>развития</text:p>
          </table:table-cell>
          <table:table-cell table:style-name="TableCell144">
            <text:p text:style-name="P145">13 апреля, пн.</text:p>
          </table:table-cell>
          <table:table-cell table:style-name="TableCell146">
            <text:p text:style-name="P147">Группы в соц.сетях</text:p>
            <text:p text:style-name="Безинтервала"><text:span text:style-name="T148">Вконтакте<text:s/></text:span><text:a xlink:href="https://vk.com/id293073857" office:target-frame-name="_top" xlink:show="replace"><text:span text:style-name="T149">https://vk.com/id293073857</text:span></text:a></text:p>
            <text:p text:style-name="Безинтервала"><text:a xlink:href="https://vk.com/club117166331" office:target-frame-name="_top" xlink:show="replace"><text:span text:style-name="T150">https://vk.com/club117166331</text:span></text:a></text:p>
            <text:p text:style-name="P151">Одноклассники</text:p>
            <text:p text:style-name="Безинтервала"><text:a xlink:href="https://ok.ru/profile/563781070209" office:target-frame-name="_top" xlink:show="replace"><text:span text:style-name="T152">https://ok.ru/profile/563781070209</text:span></text:a></text:p>
            <text:p text:style-name="Безинтервала"><text:a xlink:href="https://ok.ru/group/53309959438465" office:target-frame-name="_top" xlink:show="replace"><text:span text:style-name="T153">https://ok.ru/group/53309959438465</text:span></text:a></text:p>
          </table:table-cell>
        </table:table-row>
        <table:table-row table:style-name="TableRow154">
          <table:table-cell table:style-name="TableCell155">
            <text:list text:style-name="WW8Num18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Standard"><text:span text:style-name="T158">Выставка работ студий декоративно-прикладного творчества «Волшебное<text:s/></text:span><text:span text:style-name="T159">тесто»</text:span><text:span text:style-name="T160">6+</text:span></text:p>
          </table:table-cell>
          <table:table-cell table:style-name="TableCell161">
            <text:p text:style-name="P162">МБУК «Вознесеновский КДЦ»</text:p>
            <text:p text:style-name="P163">Вознесеновский сельский Дом культуры</text:p>
          </table:table-cell>
          <table:table-cell table:style-name="TableCell164">
            <text:p text:style-name="P165">13 апреля, пн.</text:p>
          </table:table-cell>
          <table:table-cell table:style-name="TableCell166">
            <text:p text:style-name="P167">Группы в соц.сетях</text:p>
            <text:p text:style-name="P168">Одноклассники</text:p>
            <text:p text:style-name="Безинтервала"><text:a xlink:href="https://ok.ru/group/54790759776374" office:target-frame-name="_top" xlink:show="replace">https://ok.ru/group/54790759776374</text:a></text:p>
          </table:table-cell>
        </table:table-row>
        <table:table-row table:style-name="TableRow169">
          <table:table-cell table:style-name="TableCell170">
            <text:list text:style-name="WW8Num18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Интернет игра «Угадай сказку по эмодзи»</text:p>
            <text:p text:style-name="P174">6+</text:p>
          </table:table-cell>
          <table:table-cell table:style-name="TableCell175">
            <text:p text:style-name="P176">Культурный центр ШМБУ «Модельный дворец культуры»</text:p>
          </table:table-cell>
          <table:table-cell table:style-name="TableCell177">
            <text:p text:style-name="P178">13 апреля, пн.</text:p>
          </table:table-cell>
          <table:table-cell table:style-name="TableCell179">
            <text:p text:style-name="P180">Группы в соц.сетях</text:p>
            <text:p text:style-name="P181">Вконтакте</text:p>
            <text:p text:style-name="Безинтервала"><text:a xlink:href="https://vk.com/club181560096" office:target-frame-name="_top" xlink:show="replace"><text:span text:style-name="Internetlink">https://vk.com/club181560096</text:span></text:a></text:p>
          </table:table-cell>
        </table:table-row>
        <table:table-row table:style-name="TableRow182">
          <table:table-cell table:style-name="TableCell183">
            <text:list text:style-name="WW8Num18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Выставка работ <text:s text:c="2"/>мастерицы Волобуевой Валентины Александровны «Волшебный крючок» 6+</text:p>
          </table:table-cell>
          <table:table-cell table:style-name="TableCell187">
            <text:p text:style-name="P188">МБУК «Первоцепляевский КДЦ»</text:p>
            <text:p text:style-name="P189">Сурковский сельский Дом культуры</text:p>
          </table:table-cell>
          <table:table-cell table:style-name="TableCell190">
            <text:p text:style-name="P191">13 апреля, пн.</text:p>
          </table:table-cell>
          <table:table-cell table:style-name="TableCell192">
            <text:p text:style-name="P193">Группы в соц.сетях</text:p>
            <text:p text:style-name="P194">Одноклассники</text:p>
            <text:p text:style-name="P195">https: //оk.ru/profile566259873908</text:p>
          </table:table-cell>
        </table:table-row>
        <table:table-row table:style-name="TableRow196">
          <table:table-cell table:style-name="TableCell197">
            <text:list text:style-name="WW8Num18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Размещение интернет-публикации «Детское время. Развивающие игры» 6+</text:p>
          </table:table-cell>
          <table:table-cell table:style-name="TableCell201">
            <text:p text:style-name="P202">ШМБУК «Центр культурного развития»</text:p>
          </table:table-cell>
          <table:table-cell table:style-name="TableCell203">
            <text:p text:style-name="Standard"><text:span text:style-name="T204">13<text:s/></text:span><text:span text:style-name="T205">апреля, пн.</text:span></text:p>
          </table:table-cell>
          <table:table-cell table:style-name="TableCell206">
            <text:p text:style-name="P207">Группы в соц.сетях</text:p>
            <text:p text:style-name="Standard"><text:span text:style-name="T208">ВКонтакт<text:s/></text:span><text:a xlink:href="https://vk.com/shzk" office:target-frame-name="_top" xlink:show="replace"><text:span text:style-name="Internetlink">https://vk.com/shzk</text:span></text:a><text:a xlink:href="https://vk.com/shzkr" office:target-frame-name="_top" xlink:show="replace"><text:span text:style-name="Internetlink"><text:s/>r</text:span></text:a><text:span text:style-name="T209"><text:s text:c="2"/></text:span></text:p>
          </table:table-cell>
        </table:table-row>
        <table:table-row table:style-name="TableRow210">
          <table:table-cell table:style-name="TableCell211">
            <text:list text:style-name="WW8Num18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Онлайн-занятия театральной студии «Галерка», рук. Е. Образумова 6+</text:p>
          </table:table-cell>
          <table:table-cell table:style-name="TableCell215">
            <text:p text:style-name="P216">ШМБУК «Центр культурного развития»</text:p>
          </table:table-cell>
          <table:table-cell table:style-name="TableCell217">
            <text:p text:style-name="Standard"><text:span text:style-name="T218">13 апреля,<text:s/></text:span><text:span text:style-name="T219">пн.</text:span></text:p>
          </table:table-cell>
          <table:table-cell table:style-name="TableCell220">
            <text:p text:style-name="P221">Дистанционно, групповое занятие (использование системы связи «Скайп»)</text:p>
          </table:table-cell>
        </table:table-row>
        <table:table-row table:style-name="TableRow222">
          <table:table-cell table:style-name="TableCell223">
            <text:list text:style-name="WW8Num18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Интерактивная игра в сети интернет фото-челлендж «Вместе с ЦКР» 12+</text:p>
          </table:table-cell>
          <table:table-cell table:style-name="TableCell227">
            <text:p text:style-name="P228">ШМБУК «Центр культурного развития»</text:p>
          </table:table-cell>
          <table:table-cell table:style-name="TableCell229">
            <text:p text:style-name="Standard"><text:span text:style-name="T230">13 апреля, пн.</text:span></text:p>
          </table:table-cell>
          <table:table-cell table:style-name="TableCell231">
            <text:p text:style-name="P232">Группы в соц.сетях</text:p>
            <text:p text:style-name="Standard"><text:span text:style-name="T233">«ВКонтакте»<text:s/></text:span><text:a xlink:href="https://vk.com/shzk" office:target-frame-name="_top" xlink:show="replace"><text:span text:style-name="Internetlink">https://vk.com/shzk</text:span></text:a><text:a xlink:href="https://vk.com/shzkr" office:target-frame-name="_top" xlink:show="replace"><text:span text:style-name="Internetlink"><text:s/>r</text:span></text:a><text:span text:style-name="T234"><text:s text:c="2"/></text:span></text:p>
          </table:table-cell>
        </table:table-row>
        <table:table-row table:style-name="TableRow235">
          <table:table-cell table:style-name="TableCell236">
            <text:list text:style-name="WW8Num18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Безинтервала"><text:span text:style-name="T239">Конкурс рисунков, посвященный Великой Пасхе 6+</text:span></text:p>
          </table:table-cell>
          <table:table-cell table:style-name="TableCell240">
            <text:p text:style-name="P241">МБУК «Максимовский КДЦ»</text:p>
            <text:p text:style-name="P242">Мешковский сельский Дом культуры</text:p>
          </table:table-cell>
          <table:table-cell table:style-name="TableCell243">
            <text:p text:style-name="P244">13-19 апреля</text:p>
          </table:table-cell>
          <table:table-cell table:style-name="TableCell245">
            <text:p text:style-name="P246">Группы в соц.сетях</text:p>
            <text:p text:style-name="P247">Вконтакте</text:p>
            <text:p text:style-name="P248"><text:a xlink:href="https://vk.com/id578089216" office:target-frame-name="_top" xlink:show="replace"><text:span text:style-name="Internetlink">https://vk.com/id578089216</text:span></text:a></text:p>
            <text:p text:style-name="P249">Одноклассники</text:p>
            <text:p text:style-name="Безинтервала"><text:a xlink:href="https://ok.ru/profile/573139147083" office:target-frame-name="_top" xlink:show="replace"><text:span text:style-name="T250">https://ok.ru/profile/573139147083</text:span></text:a></text:p>
          </table:table-cell>
        </table:table-row>
        <table:table-row table:style-name="TableRow251">
          <table:table-cell table:style-name="TableCell252">
            <text:list text:style-name="WW8Num18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Музейная онлайн-галерея «Имя тебе – Победитель», посвященная 75-летию Победы в<text:s/>Великой Отечественной войне 6+</text:p>
          </table:table-cell>
          <table:table-cell table:style-name="TableCell256">
            <text:p text:style-name="P257">МКУК «Шебекинский историко-художественный музей»</text:p>
          </table:table-cell>
          <table:table-cell table:style-name="TableCell258">
            <text:p text:style-name="P259">13-19 апреля</text:p>
          </table:table-cell>
          <table:table-cell table:style-name="TableCell260">
            <text:p text:style-name="P261"><text:a xlink:href="https://vk.com/club93195219" office:target-frame-name="_top" xlink:show="replace"><text:span text:style-name="Internetlink">https://vk.com/club93195219</text:span></text:a><text:span text:style-name="T262"><text:s/></text:span><text:span text:style-name="T263"><text:s/></text:span></text:p>
            <text:p text:style-name="P264"><text:a xlink:href="https://ok.ru/mkukshebek" office:target-frame-name="_top" xlink:show="replace"><text:span text:style-name="Internetlink">https://ok.ru/mkukshebek</text:span></text:a></text:p>
          </table:table-cell>
        </table:table-row>
        <table:table-row table:style-name="TableRow265">
          <table:table-cell table:style-name="TableCell266">
            <text:list text:style-name="WW8Num18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Standard"><text:span text:style-name="T269">Виртуальный экотур<text:s/></text:span><text:span text:style-name="T270">«На природу с музеем»</text:span><text:span text:style-name="T271"><text:s/>6+</text:span></text:p>
          </table:table-cell>
          <table:table-cell table:style-name="TableCell272">
            <text:p text:style-name="P273">МКУК «Шебекинский историко-художественный музей»</text:p>
          </table:table-cell>
          <table:table-cell table:style-name="TableCell274">
            <text:p text:style-name="P275">13-19 апреля</text:p>
          </table:table-cell>
          <table:table-cell table:style-name="TableCell276">
            <text:p text:style-name="P277"><text:a xlink:href="https://vk.com/club93195219" office:target-frame-name="_top" xlink:show="replace"><text:span text:style-name="Internetlink">https://vk.com/club93195219</text:span></text:a><text:span text:style-name="T278"><text:s/></text:span><text:span text:style-name="T279"><text:s/></text:span></text:p>
            <text:p text:style-name="P280"><text:a xlink:href="https://ok.ru/mkukshebek" office:target-frame-name="_top" xlink:show="replace"><text:span text:style-name="Internetlink">https://ok.ru/mkukshebek</text:span></text:a></text:p>
          </table:table-cell>
        </table:table-row>
        <table:table-row table:style-name="TableRow281">
          <table:table-cell table:style-name="TableCell282">
            <text:list text:style-name="WW8Num18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Виртуальный гид «Прогулки<text:s/>по<text:s/><text:soft-page-break/>старому Шебекино» 6+</text:p>
          </table:table-cell>
          <table:table-cell table:style-name="TableCell286">
            <text:p text:style-name="P287">МКУК «Шебекинский историко-<text:soft-page-break/>художественный музей»</text:p>
          </table:table-cell>
          <table:table-cell table:style-name="TableCell288">
            <text:p text:style-name="P289">13-19 апреля</text:p>
          </table:table-cell>
          <table:table-cell table:style-name="TableCell290">
            <text:p text:style-name="P291"><text:a xlink:href="https://vk.com/club9319521" office:target-frame-name="_top" xlink:show="replace"><text:span text:style-name="Internetlink">https://vk.com/club9319521</text:span></text:a><text:a xlink:href="https://vk.com/club93195219" office:target-frame-name="_top" xlink:show="replace"><text:span text:style-name="Internetlink">9</text:span></text:a></text:p>
            <text:p text:style-name="P292"><text:a xlink:href="https://ok.ru/mkukshebek" office:target-frame-name="_top" xlink:show="replace"><text:span text:style-name="Internetlink">https://ok.ru/mkukshebek</text:span></text:a></text:p>
          </table:table-cell>
        </table:table-row>
        <table:table-row table:style-name="TableRow293">
          <table:table-cell table:style-name="TableCell294">
            <text:list text:style-name="WW8Num18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Музейная онлайн-галерея «Большие шедевры маленького музея»</text:p>
          </table:table-cell>
          <table:table-cell table:style-name="TableCell298">
            <text:p text:style-name="P299">МКУК «Шебекинский историко-художественный музей»</text:p>
          </table:table-cell>
          <table:table-cell table:style-name="TableCell300">
            <text:p text:style-name="P301">13-19 апреля</text:p>
          </table:table-cell>
          <table:table-cell table:style-name="TableCell302">
            <text:p text:style-name="P303"><text:a xlink:href="https://vk.com/club93195219" office:target-frame-name="_top" xlink:show="replace"><text:span text:style-name="Internetlink">https://vk.com/club93195219</text:span></text:a><text:span text:style-name="T304"><text:s/></text:span><text:span text:style-name="T305"><text:s/></text:span></text:p>
            <text:p text:style-name="P306"><text:a xlink:href="https://ok.ru/mkukshebek" office:target-frame-name="_top" xlink:show="replace"><text:span text:style-name="Internetlink">https://ok.ru/mkukshebek</text:span></text:a></text:p>
          </table:table-cell>
        </table:table-row>
        <table:table-row table:style-name="TableRow307">
          <table:table-cell table:style-name="TableCell308">
            <text:list text:style-name="WW8Num18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Опрос «Кто из писателей был на фронте корреспондентом?»</text:p>
          </table:table-cell>
          <table:table-cell table:style-name="TableCell312">
            <text:p text:style-name="P313">Библиотека для молодежи г. Шебекино</text:p>
          </table:table-cell>
          <table:table-cell table:style-name="TableCell314">
            <text:p text:style-name="P315">13-19 апреля</text:p>
          </table:table-cell>
          <table:table-cell table:style-name="TableCell316">
            <text:p text:style-name="Standard"><text:a xlink:href="https://vk.com/id244860311" office:target-frame-name="_top" xlink:show="replace">https://vk.com/id244860311</text:a></text:p>
          </table:table-cell>
        </table:table-row>
        <table:table-row table:style-name="TableRow317">
          <table:table-cell table:style-name="TableCell318">
            <text:list text:style-name="WW8Num18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Безинтервала"><text:span text:style-name="T321">Фотоконкурс</text:span><text:span text:style-name="T322"><text:s/>«Светлое Христово Воскресение», посвященный Великой Пасхе 6+</text:span></text:p>
          </table:table-cell>
          <table:table-cell table:style-name="TableCell323">
            <text:p text:style-name="P324">МБУК «Максимовский КДЦ» Максимовский Центр культурного развития</text:p>
          </table:table-cell>
          <table:table-cell table:style-name="TableCell325">
            <text:p text:style-name="P326">13-27 апреля</text:p>
          </table:table-cell>
          <table:table-cell table:style-name="TableCell327">
            <text:p text:style-name="P328">Группы в соц.сетях</text:p>
            <text:p text:style-name="P329"><text:span text:style-name="T330">Вконтакте -</text:span><text:a xlink:href="https://vk.com/public106855568" office:target-frame-name="_top" xlink:show="replace"><text:span text:style-name="Internetlink">https://vk.com/public106855568</text:span></text:a></text:p>
            <text:p text:style-name="P331">Одноклассники</text:p>
            <text:p text:style-name="Безинтервала"><text:a xlink:href="https://ok.ru/maksimovsky.msdk" office:target-frame-name="_top" xlink:show="replace"><text:span text:style-name="Internetlink">https://ok.ru/maksimovsky.msdk</text:span></text:a></text:p>
          </table:table-cell>
        </table:table-row>
        <table:table-row table:style-name="TableRow332">
          <table:table-cell table:style-name="TableCell333">
            <text:list text:style-name="WW8Num18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Виртуальная страница Л. Чарской «Жила – была фея»</text:p>
          </table:table-cell>
          <table:table-cell table:style-name="TableCell337">
            <text:p text:style-name="P338">Масловопристанская сельская модельная библиотека</text:p>
          </table:table-cell>
          <table:table-cell table:style-name="TableCell339">
            <text:p text:style-name="P340">14 апреля, вт.</text:p>
          </table:table-cell>
          <table:table-cell table:style-name="TableCell341">
            <text:p text:style-name="Standard"><text:a xlink:href="https://vk.com/biblioteka1922" office:target-frame-name="_top" xlink:show="replace">https://vk.com/biblioteka1922</text:a></text:p>
            <text:p text:style-name="Standard"><text:a xlink:href="https://ok.ru/profile/575528696601/statuses" office:target-frame-name="_top" xlink:show="replace">https://ok.ru/profile/575528696601/statuses</text:a></text:p>
          </table:table-cell>
        </table:table-row>
        <table:table-row table:style-name="TableRow342">
          <table:table-cell table:style-name="TableCell343">
            <text:list text:style-name="WW8Num18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Standard"><text:span text:style-name="T346">Мастер класс по выпечке пирожков «Лакомка»</text:span><text:span text:style-name="T347"><text:s/>12+</text:span></text:p>
            <text:p text:style-name="P348"/>
          </table:table-cell>
          <table:table-cell table:style-name="TableCell349">
            <text:p text:style-name="P350">МБУК «Большегородищенский КДЦ»</text:p>
            <text:p text:style-name="P351">Большегородищенский сельский Дом<text:s/>культуры</text:p>
          </table:table-cell>
          <table:table-cell table:style-name="TableCell352">
            <text:p text:style-name="P353">14 апреля, вт.</text:p>
          </table:table-cell>
          <table:table-cell table:style-name="TableCell354">
            <text:p text:style-name="P355">Группы в соц.сетях</text:p>
            <text:p text:style-name="Standard"><text:span text:style-name="T356">Вконтакте -<text:s/></text:span><text:a xlink:href="https://vk.com/id317756120" office:target-frame-name="_top" xlink:show="replace"><text:span text:style-name="T357">https://vk.com/id317756120</text:span></text:a></text:p>
            <text:p text:style-name="Standard"><text:a xlink:href="https://vk.com/b.sdk2016" office:target-frame-name="_top" xlink:show="replace"><text:span text:style-name="T358">https://vk.com/b.sdk2016</text:span></text:a></text:p>
          </table:table-cell>
        </table:table-row>
        <table:table-row table:style-name="TableRow359">
          <table:table-cell table:style-name="TableCell360">
            <text:list text:style-name="WW8Num18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Офлайн трансляция мастер-класса в технике вязание крючком<text:s/>«Пасхальное яйцо»6+</text:p>
          </table:table-cell>
          <table:table-cell table:style-name="TableCell364">
            <text:p text:style-name="P365">МБУК «Большетроицкий КДЦ»</text:p>
            <text:p text:style-name="P366">Большетроицкий Центр культурного развития</text:p>
          </table:table-cell>
          <table:table-cell table:style-name="TableCell367">
            <text:p text:style-name="P368">14 апреля, вт.</text:p>
          </table:table-cell>
          <table:table-cell table:style-name="TableCell369">
            <text:p text:style-name="P370">Группы в соц.сетях</text:p>
            <text:p text:style-name="Безинтервала"><text:span text:style-name="T371">Вконтакте -<text:s/></text:span><text:a xlink:href="https://vk.com/id293073857" office:target-frame-name="_top" xlink:show="replace"><text:span text:style-name="T372">https://vk.com/id293073857</text:span></text:a></text:p>
            <text:p text:style-name="Безинтервала"><text:a xlink:href="https://vk.com/club117166331" office:target-frame-name="_top" xlink:show="replace"><text:span text:style-name="T373">https://vk.com/club117166331</text:span></text:a></text:p>
            <text:p text:style-name="P374">Одноклассники</text:p>
            <text:p text:style-name="Безинтервала"><text:a xlink:href="https://ok.ru/profile/563781070209" office:target-frame-name="_top" xlink:show="replace"><text:span text:style-name="T375">https://ok.ru/profile/563781070209</text:span></text:a></text:p>
            <text:p text:style-name="Безинтервала"><text:a xlink:href="https://ok.ru/group/53309959438465" office:target-frame-name="_top" xlink:show="replace"><text:span text:style-name="T376">https://ok.ru/group/53309959438465</text:span></text:a></text:p>
          </table:table-cell>
        </table:table-row>
        <table:table-row table:style-name="TableRow377">
          <table:table-cell table:style-name="TableCell378">
            <text:list text:style-name="WW8Num18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Семейный мастер-класс «Всей семьёй!»6+</text:p>
          </table:table-cell>
          <table:table-cell table:style-name="TableCell382">
            <text:p text:style-name="P383">МБУК «Графовский КДЦ»</text:p>
            <text:p text:style-name="P384">Графовский сельский Дом культуры</text:p>
          </table:table-cell>
          <table:table-cell table:style-name="TableCell385">
            <text:p text:style-name="P386">14 апреля, вт.</text:p>
          </table:table-cell>
          <table:table-cell table:style-name="TableCell387">
            <text:p text:style-name="P388">Группы в соц.сетях</text:p>
            <text:p text:style-name="P389">Вконтакте</text:p>
            <text:p text:style-name="Standard"><text:a xlink:href="https://vk.com/club131933039" office:target-frame-name="_top" xlink:show="replace"><text:span text:style-name="T390">https://vk.com/club131933039</text:span></text:a></text:p>
            <text:p text:style-name="P391">Одниклассники</text:p>
            <text:p text:style-name="Standard"><text:a xlink:href="https://ok.ru/grafovskys" office:target-frame-name="_top" xlink:show="replace"><text:span text:style-name="T392">https://ok.ru/grafovskys</text:span></text:a></text:p>
          </table:table-cell>
        </table:table-row>
        <table:table-row table:style-name="TableRow393">
          <table:table-cell table:style-name="TableCell394">
            <text:list text:style-name="WW8Num18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Мастер-класс «Поделки к Пасхе своими руками»6+</text:p>
          </table:table-cell>
          <table:table-cell table:style-name="TableCell398">
            <text:p text:style-name="P399">МБУК «Графовский КДЦ»</text:p>
            <text:p text:style-name="P400">Графовский сельский Дом культуры</text:p>
          </table:table-cell>
          <table:table-cell table:style-name="TableCell401">
            <text:p text:style-name="P402">14 апреля, вт.</text:p>
          </table:table-cell>
          <table:table-cell table:style-name="TableCell403">
            <text:p text:style-name="P404">Группы в соц.сетях</text:p>
            <text:p text:style-name="P405">Вконтакте</text:p>
            <text:p text:style-name="Standard"><text:a xlink:href="https://vk.com/club131933039" office:target-frame-name="_top" xlink:show="replace"><text:span text:style-name="T406">https://vk.com/club131933039</text:span></text:a></text:p>
            <text:p text:style-name="P407">Одниклассники</text:p>
            <text:p text:style-name="Standard"><text:a xlink:href="https://ok.ru/grafovskys" office:target-frame-name="_top" xlink:show="replace"><text:span text:style-name="T408">https://ok.ru/grafovskys</text:span></text:a></text:p>
          </table:table-cell>
        </table:table-row>
        <table:table-row table:style-name="TableRow409">
          <table:table-cell table:style-name="TableCell410">
            <text:list text:style-name="WW8Num18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Выставка декоративно-прикладного творчества «Наши руки не для скуки»6+</text:p>
          </table:table-cell>
          <table:table-cell table:style-name="TableCell414">
            <text:p text:style-name="P415">МБУК «Купинский КДЦ»</text:p>
            <text:p text:style-name="P416">Купинский сельский Дом культуры</text:p>
          </table:table-cell>
          <table:table-cell table:style-name="TableCell417">
            <text:p text:style-name="P418">14 апреля, вт.</text:p>
          </table:table-cell>
          <table:table-cell table:style-name="TableCell419">
            <text:p text:style-name="P420">Группы в соц.сетях</text:p>
            <text:p text:style-name="P421">Одноклассники</text:p>
            <text:p text:style-name="Standard"><text:a xlink:href="https://mail.yandex.ru/re.jsx?h=a,AKyy9g8EfVAv7T70PDccBA&amp;l=aHR0cDovL3d3dy5vay5ydS9rdXBpbnNreS5zZGs" office:target-frame-name="_top" xlink:show="replace"><text:span text:style-name="T422">www</text:span></text:a><text:a xlink:href="https://mail.yandex.ru/re.jsx?h=a,AKyy9g8EfVAv7T70PDccBA&amp;l=aHR0cDovL3d3dy5vay5ydS9rdXBpbnNreS5zZGs" office:target-frame-name="_top" xlink:show="replace"><text:span text:style-name="T423">.</text:span></text:a><text:a xlink:href="https://mail.yandex.ru/re.jsx?h=a,AKyy9g8EfVAv7T70PDccBA&amp;l=aHR0cDovL3d3dy5vay5ydS9rdXBpbnNreS5zZGs" office:target-frame-name="_top" xlink:show="replace"><text:span text:style-name="T424">ok</text:span></text:a><text:a xlink:href="https://mail.yandex.ru/re.jsx?h=a,AKyy9g8EfVAv7T70PDccBA&amp;l=aHR0cDovL3d3dy5vay5ydS9rdXBpbnNreS5zZGs" office:target-frame-name="_top" xlink:show="replace"><text:span text:style-name="T425">.</text:span></text:a><text:a xlink:href="https://mail.yandex.ru/re.jsx?h=a,AKyy9g8EfVAv7T70PDccBA&amp;l=aHR0cDovL3d3dy5vay5ydS9rdXBpbnNreS5zZGs" office:target-frame-name="_top" xlink:show="replace"><text:span text:style-name="T426">ru</text:span></text:a><text:a xlink:href="https://mail.yandex.ru/re.jsx?h=a,AKyy9g8EfVAv7T70PDccBA&amp;l=aHR0cDovL3d3dy5vay5ydS9rdXBpbnNreS5zZGs" office:target-frame-name="_top" xlink:show="replace"><text:span text:style-name="T427">/</text:span></text:a><text:a xlink:href="https://mail.yandex.ru/re.jsx?h=a,AKyy9g8EfVAv7T70PDccBA&amp;l=aHR0cDovL3d3dy5vay5ydS9rdXBpbnNreS5zZGs" office:target-frame-name="_top" xlink:show="replace"><text:span text:style-name="T428">kupinsky</text:span></text:a><text:a xlink:href="https://mail.yandex.ru/re.jsx?h=a,AKyy9g8EfVAv7T70PDccBA&amp;l=aHR0cDovL3d3dy5vay5ydS9rdXBpbnNreS5zZGs" office:target-frame-name="_top" xlink:show="replace"><text:span text:style-name="T429">.</text:span></text:a><text:a xlink:href="https://mail.yandex.ru/re.jsx?h=a,AKyy9g8EfVAv7T70PDccBA&amp;l=aHR0cDovL3d3dy5vay5ydS9rdXBpbnNreS5zZGs" office:target-frame-name="_top" xlink:show="replace"><text:span text:style-name="T430">sdk</text:span></text:a><text:span text:style-name="T431"> </text:span></text:p>
            <text:p text:style-name="Standard"><text:span text:style-name="T432">ok</text:span><text:span text:style-name="T433">.</text:span><text:span text:style-name="T434">ru</text:span><text:span text:style-name="T435">/</text:span><text:span text:style-name="T436">kupinskysd</text:span></text:p>
          </table:table-cell>
        </table:table-row>
        <table:table-row table:style-name="TableRow437">
          <table:table-cell table:style-name="TableCell438">
            <text:list text:style-name="WW8Num18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Игра «Музыкальная шкатулка» 6+</text:p>
          </table:table-cell>
          <table:table-cell table:style-name="TableCell442">
            <text:p text:style-name="P443">МБУК «Белянский КДЦ» Белянский Центр культурного развития</text:p>
          </table:table-cell>
          <table:table-cell table:style-name="TableCell444">
            <text:p text:style-name="P445">14 апреля, вт.</text:p>
          </table:table-cell>
          <table:table-cell table:style-name="TableCell446">
            <text:p text:style-name="P447">Группы в соц.сетях</text:p>
            <text:p text:style-name="Безинтервала"><text:span text:style-name="T448">Вконтакте<text:s/></text:span><text:a xlink:href="https://vk.com/club178886982" office:target-frame-name="_top" xlink:show="replace"><text:span text:style-name="Internetlink">https://vk.com/club178886982</text:span></text:a><text:span text:style-name="T449"><text:s text:c="2"/></text:span></text:p>
            <text:p text:style-name="Безинтервала"><text:span text:style-name="T450">Одноклассники<text:s/></text:span><text:a xlink:href="https://ok.ru/belyanskyt" office:target-frame-name="_top" xlink:show="replace"><text:span text:style-name="Internetlink">https://ok.ru/belyanskyt</text:span></text:a></text:p>
          </table:table-cell>
        </table:table-row>
        <table:table-row table:style-name="TableRow451">
          <table:table-cell table:style-name="TableCell452">
            <text:list text:style-name="WW8Num18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Беседа в рамках акции «За здоровый образ жизни» - «Диалог с подписчиком» 12+</text:p>
          </table:table-cell>
          <table:table-cell table:style-name="TableCell456">
            <text:p text:style-name="P457">МБУК<text:s/>«Первоцепляевский КДЦ»</text:p>
            <text:p text:style-name="P458">Первоцепляевский Центр культурного развития</text:p>
          </table:table-cell>
          <table:table-cell table:style-name="TableCell459">
            <text:p text:style-name="P460">14 апреля, вт.</text:p>
          </table:table-cell>
          <table:table-cell table:style-name="TableCell461">
            <text:p text:style-name="P462">Группы в соц.сетях</text:p>
            <text:p text:style-name="P463">Вконтанке</text:p>
            <text:p text:style-name="Безинтервала"><text:a xlink:href="https://vk.com/club185698066" office:target-frame-name="_top" xlink:show="replace"><text:span text:style-name="T464">https://vk.com/club185698066</text:span></text:a></text:p>
            <text:p text:style-name="P465">Одноклассники</text:p>
            <text:p text:style-name="Безинтервала"><text:a xlink:href="https://ok.ru/profile/562409674417" office:target-frame-name="_top" xlink:show="replace"><text:span text:style-name="T466">https://ok.ru/profile/562409674417</text:span></text:a></text:p>
            <text:p text:style-name="P467">Ютуб</text:p>
            <text:p text:style-name="Безинтервала"><text:a xlink:href="https://www.youtube.com/channel/UCUrI80FTWM82VLYAxN252bQ/featured" office:target-frame-name="_top" xlink:show="replace"><text:span text:style-name="T468">https://www.youtube.com/channel/UCUrI80FTWM82VLYAxN252bQ/featured</text:span></text:a></text:p>
          </table:table-cell>
        </table:table-row>
        <table:table-row table:style-name="TableRow469">
          <table:table-cell table:style-name="TableCell470">
            <text:list text:style-name="WW8Num18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Standard"><text:span text:style-name="T473">Музыкальная минутка «Звуки весны» (архивные записи)<text:s/></text:span><text:span text:style-name="T474">6+</text:span></text:p>
          </table:table-cell>
          <table:table-cell table:style-name="TableCell475">
            <text:p text:style-name="P476">МБУК<text:s/>«Вознесеновский КДЦ»</text:p>
            <text:p text:style-name="P477">Вознесеновский сельский Дом культуры</text:p>
          </table:table-cell>
          <table:table-cell table:style-name="TableCell478">
            <text:p text:style-name="P479">14 апреля, вт.</text:p>
          </table:table-cell>
          <table:table-cell table:style-name="TableCell480">
            <text:p text:style-name="P481">Группы в соц.сетях</text:p>
            <text:p text:style-name="P482">Одноклассники</text:p>
            <text:p text:style-name="Безинтервала"><text:a xlink:href="https://ok.ru/group/54790759776374" office:target-frame-name="_top" xlink:show="replace"><text:span text:style-name="T483">https://ok.ru/group/54790759776374</text:span></text:a></text:p>
          </table:table-cell>
        </table:table-row>
        <table:table-row table:style-name="TableRow484">
          <table:table-cell table:style-name="TableCell485">
            <text:list text:style-name="WW8Num18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Безинтервала"><text:span text:style-name="T488">Мастер-класс «Работа над дикцией в вокальном произведении» 6+</text:span></text:p>
          </table:table-cell>
          <table:table-cell table:style-name="TableCell489">
            <text:p text:style-name="P490">ШМБУ «Модельный дворец культуры»</text:p>
          </table:table-cell>
          <table:table-cell table:style-name="TableCell491">
            <text:p text:style-name="Безинтервала"><text:span text:style-name="T492">14 апреля, вт.</text:span></text:p>
          </table:table-cell>
          <table:table-cell table:style-name="TableCell493">
            <text:p text:style-name="P494">Группы в соц.сетях</text:p>
            <text:p text:style-name="Безинтервала"><text:span text:style-name="T495">Вконтакте</text:span></text:p>
            <text:p text:style-name="Безинтервала"><text:span text:style-name="T496">http</text:span><text:span text:style-name="T497">://</text:span><text:span text:style-name="T498">vk</text:span><text:span text:style-name="T499">.</text:span><text:span text:style-name="T500">com</text:span><text:span text:style-name="T501">/</text:span><text:span text:style-name="T502">dk</text:span><text:span text:style-name="T503">.</text:span><text:span text:style-name="T504">shebekino</text:span></text:p>
          </table:table-cell>
        </table:table-row>
        <table:table-row table:style-name="TableRow505">
          <table:table-cell table:style-name="TableCell506">
            <text:list text:style-name="WW8Num18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Обучающая статья для чтения на тему: «Композиция пасхального натюрморта. Графика»12+</text:span></text:p>
          </table:table-cell>
          <table:table-cell table:style-name="TableCell511">
            <text:p text:style-name="P512">ШМБУ «Модельный дворец культуры»</text:p>
          </table:table-cell>
          <table:table-cell table:style-name="TableCell513">
            <text:p text:style-name="Безинтервала"><text:span text:style-name="T514">14 апреля, вт.</text:span></text:p>
          </table:table-cell>
          <table:table-cell table:style-name="TableCell515">
            <text:p text:style-name="P516">Группы в<text:s/>соц.сетях</text:p>
            <text:p text:style-name="Безинтервала"><text:span text:style-name="T517">Вконтакте<text:s/></text:span><text:span text:style-name="T518">http</text:span><text:span text:style-name="T519">://</text:span><text:span text:style-name="T520">vk</text:span><text:span text:style-name="T521">.</text:span><text:span text:style-name="T522">com</text:span><text:span text:style-name="T523">/</text:span><text:span text:style-name="T524">dk</text:span><text:span text:style-name="T525">.</text:span><text:span text:style-name="T526">shebekino</text:span></text:p>
          </table:table-cell>
        </table:table-row>
        <table:table-row table:style-name="TableRow527">
          <table:table-cell table:style-name="TableCell528">
            <text:list text:style-name="WW8Num18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Познавательная видеолекция «На приеме у Айболита» 6+</text:p>
          </table:table-cell>
          <table:table-cell table:style-name="TableCell532">
            <text:p text:style-name="P533">МБУК «Вознесеновский КДЦ»</text:p>
            <text:p text:style-name="P534">Ржевский сельский Дом культуры</text:p>
          </table:table-cell>
          <table:table-cell table:style-name="TableCell535">
            <text:p text:style-name="P536">14 апреля, вт.</text:p>
          </table:table-cell>
          <table:table-cell table:style-name="TableCell537">
            <text:p text:style-name="P538">Группы в соц.сетях</text:p>
            <text:p text:style-name="Безинтервала"><text:span text:style-name="T539">Вконтакте<text:s/></text:span><text:span text:style-name="T540">https://vk.com/publicrzhevka</text:span></text:p>
          </table:table-cell>
        </table:table-row>
        <table:table-row table:style-name="TableRow541">
          <table:table-cell table:style-name="TableCell542">
            <text:list text:style-name="WW8Num18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Видеопоказ постановки<text:s/>для театра кукол «Как заяц в армии служил» 6+</text:p>
          </table:table-cell>
          <table:table-cell table:style-name="TableCell546">
            <text:p text:style-name="P547">МБУК «Бершаковский КДЦ»</text:p>
            <text:p text:style-name="P548">Булановский сельский Дом культуры</text:p>
          </table:table-cell>
          <table:table-cell table:style-name="TableCell549">
            <text:p text:style-name="P550">14 апреля, вт.</text:p>
            <text:p text:style-name="P551"/>
          </table:table-cell>
          <table:table-cell table:style-name="TableCell552">
            <text:p text:style-name="P553">Группы в соц.сетях</text:p>
            <text:p text:style-name="Standard"><text:span text:style-name="T554">Вконтакте<text:s/></text:span><text:a xlink:href="https://vk.com/id462722382" office:target-frame-name="_top" xlink:show="replace"><text:span text:style-name="T555">https://vk.com/id462722382</text:span></text:a><text:span text:style-name="T556"><text:s/>-</text:span></text:p>
            <text:p text:style-name="Standard"><text:a xlink:href="https://vk.com/public158638029" office:target-frame-name="_top" xlink:show="replace"><text:span text:style-name="T557">https://vk.com/public158638029</text:span></text:a><text:span text:style-name="T558"><text:s/>-</text:span></text:p>
            <text:p text:style-name="P559">Одноклассники</text:p>
            <text:p text:style-name="Standard"><text:a xlink:href="https://ok.ru/profile/563514835808" office:target-frame-name="_top" xlink:show="replace"><text:span text:style-name="T560">https://ok.ru/profile/563514835808</text:span></text:a><text:span text:style-name="T561"><text:s/>-</text:span></text:p>
            <text:p text:style-name="Standard"><text:a xlink:href="https://ok.ru/bulanovsky" office:target-frame-name="_top" xlink:show="replace"><text:span text:style-name="T562">https://ok.ru/bulanovsky</text:span></text:a></text:p>
          </table:table-cell>
        </table:table-row>
        <table:table-row table:style-name="TableRow563">
          <table:table-cell table:style-name="TableCell564">
            <text:list text:style-name="WW8Num18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Мастер-класс О. Литвинюк<text:s/>«Арт-разминка. Эпизод №3» для детей и участников дизайн-студии «Винтаж» 6+</text:p>
          </table:table-cell>
          <table:table-cell table:style-name="TableCell568">
            <text:p text:style-name="P569">ШМБУК «Центр культурного развития»</text:p>
          </table:table-cell>
          <table:table-cell table:style-name="TableCell570">
            <text:p text:style-name="P571">14 апреля, вт.</text:p>
          </table:table-cell>
          <table:table-cell table:style-name="TableCell572">
            <text:p text:style-name="Standard"><text:span text:style-name="T573">Группы в соц.сетях</text:span></text:p>
            <text:p text:style-name="Standard"><text:span text:style-name="T574">Вконтакте<text:s/></text:span><text:a xlink:href="https://vk.com/shzk" office:target-frame-name="_top" xlink:show="replace"><text:span text:style-name="Internetlink">https://vk.com/shzk</text:span></text:a><text:a xlink:href="https://vk.com/shzkr" office:target-frame-name="_top" xlink:show="replace"><text:span text:style-name="Internetlink"><text:s/>r</text:span></text:a><text:span text:style-name="T575"><text:s text:c="2"/></text:span></text:p>
          </table:table-cell>
        </table:table-row>
        <table:table-row table:style-name="TableRow576">
          <table:table-cell table:style-name="TableCell577">
            <text:list text:style-name="WW8Num18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Standard"><text:span text:style-name="T580">Интерактивная игра в сети интернет «ВКонтакте» «Культурный челлендж.<text:s/></text:span><text:span text:style-name="T581">Вырази эмоцию»</text:span><text:span text:style-name="T582"><text:s/>6+</text:span></text:p>
          </table:table-cell>
          <table:table-cell table:style-name="TableCell583">
            <text:p text:style-name="P584">ШМБУК «Центр культурного развития»</text:p>
          </table:table-cell>
          <table:table-cell table:style-name="TableCell585">
            <text:p text:style-name="P586">14 апреля, вт.</text:p>
          </table:table-cell>
          <table:table-cell table:style-name="TableCell587">
            <text:p text:style-name="Standard"><text:span text:style-name="T588">Группы в соц.сетях</text:span></text:p>
            <text:p text:style-name="Standard"><text:span text:style-name="T589">Вконтакте»<text:s/></text:span><text:a xlink:href="https://vk.com/shzkr" office:target-frame-name="_top" xlink:show="replace"><text:span text:style-name="Internetlink">https://vk.com/shzkr</text:span></text:a></text:p>
          </table:table-cell>
        </table:table-row>
        <table:table-row table:style-name="TableRow590">
          <table:table-cell table:style-name="TableCell591">
            <text:list text:style-name="WW8Num18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Онлайн-занятия театральной<text:s/>студии «Галерка», рук. Е. Образумова 6+</text:p>
          </table:table-cell>
          <table:table-cell table:style-name="TableCell595">
            <text:p text:style-name="P596">ШМБУК «Центр культурного развития»</text:p>
          </table:table-cell>
          <table:table-cell table:style-name="TableCell597">
            <text:p text:style-name="Standard"><text:span text:style-name="T598">14 апреля, вт.</text:span></text:p>
          </table:table-cell>
          <table:table-cell table:style-name="TableCell599">
            <text:p text:style-name="P600">Дистанционно, групповое занятие (использование системы связи «Скайп»)</text:p>
          </table:table-cell>
        </table:table-row>
        <table:table-row table:style-name="TableRow601">
          <table:table-cell table:style-name="TableCell602">
            <text:list text:style-name="WW8Num18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Онлайн-занятия театральной студии «Галерка», рук. Е. Образумова 6+</text:p>
          </table:table-cell>
          <table:table-cell table:style-name="TableCell606">
            <text:p text:style-name="P607">ШМБУК «Центр культурного<text:s/>развития»</text:p>
          </table:table-cell>
          <table:table-cell table:style-name="TableCell608">
            <text:p text:style-name="Standard"><text:span text:style-name="T609">14 апреля, вт.</text:span></text:p>
          </table:table-cell>
          <table:table-cell table:style-name="TableCell610">
            <text:p text:style-name="P611">Ссылка предоставляется за 1 час до эфира</text:p>
          </table:table-cell>
        </table:table-row>
        <table:table-row table:style-name="TableRow612">
          <table:table-cell table:style-name="TableCell613">
            <text:list text:style-name="WW8Num18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Конкурс селфи-фотографий с питомцами «Я и мои друзья» 12+</text:p>
          </table:table-cell>
          <table:table-cell table:style-name="TableCell617">
            <text:p text:style-name="P618">МБУК «Большетроицкий КДЦ»</text:p>
            <text:p text:style-name="P619">Большетроицкий Центр культурного развития</text:p>
          </table:table-cell>
          <table:table-cell table:style-name="TableCell620">
            <text:p text:style-name="P621">14-19 апреля</text:p>
          </table:table-cell>
          <table:table-cell table:style-name="TableCell622">
            <text:p text:style-name="P623">Группы в соц.сетях</text:p>
            <text:p text:style-name="Безинтервала"><text:span text:style-name="T624">Вконтакте -<text:s/></text:span><text:a xlink:href="https://vk.com/id293073857" office:target-frame-name="_top" xlink:show="replace"><text:span text:style-name="T625">https://vk.com/id293073857</text:span></text:a></text:p>
            <text:p text:style-name="Безинтервала"><text:a xlink:href="https://vk.com/club117166331" office:target-frame-name="_top" xlink:show="replace"><text:span text:style-name="T626">https://vk.com/club117166331</text:span></text:a></text:p>
            <text:p text:style-name="P627">Одноклассники</text:p>
            <text:p text:style-name="Безинтервала"><text:a xlink:href="https://ok.ru/profile/563781070209" office:target-frame-name="_top" xlink:show="replace"><text:span text:style-name="T628">https://ok.ru/profile/563781070209</text:span></text:a></text:p>
            <text:p text:style-name="Безинтервала"><text:a xlink:href="https://ok.ru/group/53309959438465" office:target-frame-name="_top" xlink:show="replace"><text:span text:style-name="T629">https://ok.ru/group/53309959438465</text:span></text:a></text:p>
          </table:table-cell>
        </table:table-row>
        <table:table-row table:style-name="TableRow630">
          <table:table-cell table:style-name="TableCell631">
            <text:list text:style-name="WW8Num18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Музыкальный обзор песня «Смуглянка» 6+</text:span></text:p>
          </table:table-cell>
          <table:table-cell table:style-name="TableCell636">
            <text:p text:style-name="P637">МБУК «Вознесеновский КДЦ»</text:p>
            <text:p text:style-name="P638">Нежегольский сельский Дом культуры</text:p>
          </table:table-cell>
          <table:table-cell table:style-name="TableCell639">
            <text:p text:style-name="P640">14-19 апреля</text:p>
          </table:table-cell>
          <table:table-cell table:style-name="TableCell641">
            <text:p text:style-name="P642">Группы в соц.сетях</text:p>
            <text:p text:style-name="P643">Одноклассники</text:p>
            <text:p text:style-name="Безинтервала"><text:a xlink:href="https://ok.ru/group/55527556907256" office:target-frame-name="_top" xlink:show="replace"><text:span text:style-name="T644">https://ok.ru/group/55527556907256</text:span></text:a></text:p>
          </table:table-cell>
        </table:table-row>
        <table:table-row table:style-name="TableRow645">
          <table:table-cell table:style-name="TableCell646">
            <text:list text:style-name="WW8Num18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Выставка «Пасха радость нам несет» 6+</text:span></text:p>
          </table:table-cell>
          <table:table-cell table:style-name="TableCell651">
            <text:p text:style-name="P652">МБУК «Вознесеновский КДЦ»</text:p>
            <text:p text:style-name="P653">Нежегольский сельский Дом культуры</text:p>
          </table:table-cell>
          <table:table-cell table:style-name="TableCell654">
            <text:p text:style-name="P655">14-19 апреля</text:p>
          </table:table-cell>
          <table:table-cell table:style-name="TableCell656">
            <text:p text:style-name="P657">Группы в соц.сетях</text:p>
            <text:p text:style-name="P658">Одноклассники</text:p>
            <text:p text:style-name="Безинтервала"><text:a xlink:href="https://ok.ru/group/55527556907256" office:target-frame-name="_top" xlink:show="replace"><text:span text:style-name="T659">https://ok.ru/group/55527556907256</text:span></text:a></text:p>
          </table:table-cell>
        </table:table-row>
        <table:table-row table:style-name="TableRow660">
          <table:table-cell table:style-name="TableCell661">
            <text:list text:style-name="WW8Num18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Standard"><text:span text:style-name="T664">Патриотический час «Забытый герой Победы» к 130-летию со дня рождения И. Р. Апанасенко,<text:s/></text:span><text:span text:style-name="T665">посвященный 75-летию Победы в Великой Отечественной войне 6+</text:span></text:p>
          </table:table-cell>
          <table:table-cell table:style-name="TableCell666">
            <text:p text:style-name="P667">Масловопристанская<text:s/>сельская модельная библиотека</text:p>
          </table:table-cell>
          <table:table-cell table:style-name="TableCell668">
            <text:p text:style-name="P669">15 апреля, ср.</text:p>
          </table:table-cell>
          <table:table-cell table:style-name="TableCell670">
            <text:p text:style-name="Standard"><text:a xlink:href="https://vk.com/biblioteka1922" office:target-frame-name="_top" xlink:show="replace">https://vk.com/biblioteka1922</text:a></text:p>
            <text:p text:style-name="Безинтервала"><text:a xlink:href="https://ok.ru/profile/575528696601/statuse" office:target-frame-name="_top" xlink:show="replace">https://ok.ru/profile/575528696601/statuse</text:a><text:a xlink:href="https://ok.ru/profile/575528696601/statuses" office:target-frame-name="_top" xlink:show="replace">s</text:a></text:p>
            <text:p text:style-name="Standard"><text:a xlink:href="https://ok.ru/profile/575528696601/statuses" office:target-frame-name="_top" xlink:show="replace"/></text:p>
          </table:table-cell>
        </table:table-row>
        <table:table-row table:style-name="TableRow671">
          <table:table-cell table:style-name="TableCell672">
            <text:list text:style-name="WW8Num18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Standard"><text:span text:style-name="T675">Литературная страница «Борис Васильев «В списках не значился»<text:s/></text:span><text:span text:style-name="T676">посвященная 75-летию Победы, в Великой Отечественной войне 6+</text:span></text:p>
          </table:table-cell>
          <table:table-cell table:style-name="TableCell677">
            <text:p text:style-name="P678">Масловопристанская сельская модельная библиотека</text:p>
          </table:table-cell>
          <table:table-cell table:style-name="TableCell679">
            <text:p text:style-name="P680">15 апреля, ср.</text:p>
          </table:table-cell>
          <table:table-cell table:style-name="TableCell681">
            <text:p text:style-name="Standard"><text:a xlink:href="https://vk.com/biblioteka1922" office:target-frame-name="_top" xlink:show="replace">https://vk.com/biblioteka1922</text:a></text:p>
            <text:p text:style-name="Безинтервала"><text:a xlink:href="https://ok.ru/profile/575528696601/statuses" office:target-frame-name="_top" xlink:show="replace">https://ok.ru/profile/575528696601/s</text:a><text:a xlink:href="https://ok.ru/profile/575528696601/statuses" office:target-frame-name="_top" xlink:show="replace">tatuses</text:a></text:p>
          </table:table-cell>
        </table:table-row>
        <table:table-row table:style-name="TableRow682">
          <table:table-cell table:style-name="TableCell683">
            <text:list text:style-name="WW8Num18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Офлайн трансляция мастер-класса в  технике вязание крючком «Светлая Пасха» 6+</text:p>
          </table:table-cell>
          <table:table-cell table:style-name="TableCell687">
            <text:p text:style-name="P688">МБУК «Большетроицкий КДЦ»</text:p>
            <text:p text:style-name="P689">Большетроицкий Центр культурного развития</text:p>
          </table:table-cell>
          <table:table-cell table:style-name="TableCell690">
            <text:p text:style-name="P691">15 апреля, ср.</text:p>
          </table:table-cell>
          <table:table-cell table:style-name="TableCell692">
            <text:p text:style-name="P693">Группы в соц.сетях</text:p>
            <text:p text:style-name="Безинтервала"><text:span text:style-name="T694">Вконтакте<text:s/></text:span><text:a xlink:href="https://vk.com/id293073857" office:target-frame-name="_top" xlink:show="replace"><text:span text:style-name="T695">https://vk.com/id293073857</text:span></text:a></text:p>
            <text:p text:style-name="Безинтервала"><text:a xlink:href="https://vk.com/club117166331" office:target-frame-name="_top" xlink:show="replace"><text:span text:style-name="T696">https://vk.com/club117166331</text:span></text:a></text:p>
            <text:p text:style-name="P697">Одноклассники</text:p>
            <text:p text:style-name="Безинтервала"><text:a xlink:href="https://ok.ru/profile/563781070209" office:target-frame-name="_top" xlink:show="replace"><text:span text:style-name="T698">https://ok.ru/profile/563781070209</text:span></text:a></text:p>
            <text:p text:style-name="Безинтервала"><text:a xlink:href="https://ok.ru/group/53309959438465" office:target-frame-name="_top" xlink:show="replace"><text:span text:style-name="T699">https://ok.ru/group/53309959438465</text:span></text:a></text:p>
          </table:table-cell>
        </table:table-row>
        <table:table-row table:style-name="TableRow700">
          <table:table-cell table:style-name="TableCell701">
            <text:list text:style-name="WW8Num18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Информационная акция к Международному дню Культуры 12+</text:p>
          </table:table-cell>
          <table:table-cell table:style-name="TableCell705">
            <text:p text:style-name="P706">МБУК «Графовский КДЦ»</text:p>
            <text:p text:style-name="P707">Графовский сельский Дом культуры</text:p>
          </table:table-cell>
          <table:table-cell table:style-name="TableCell708">
            <text:p text:style-name="P709">15 апреля, ср.</text:p>
          </table:table-cell>
          <table:table-cell table:style-name="TableCell710">
            <text:p text:style-name="P711">Группы в соц.сетях</text:p>
            <text:p text:style-name="P712">Вконтакте</text:p>
            <text:p text:style-name="Standard"><text:a xlink:href="https://vk.com/club131933039" office:target-frame-name="_top" xlink:show="replace"><text:span text:style-name="T713">https://vk.com/club131933039</text:span></text:a></text:p>
            <text:p text:style-name="P714">Одниклассники</text:p>
            <text:p text:style-name="Standard"><text:a xlink:href="https://ok.ru/grafovskys" office:target-frame-name="_top" xlink:show="replace"><text:span text:style-name="T715">https://ok.ru/grafovskys</text:span></text:a></text:p>
          </table:table-cell>
        </table:table-row>
        <table:table-row table:style-name="TableRow716">
          <table:table-cell table:style-name="TableCell717">
            <text:list text:style-name="WW8Num18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Мастер-класс «Пасхальный сувенир»6+</text:p>
          </table:table-cell>
          <table:table-cell table:style-name="TableCell721">
            <text:p text:style-name="P722">МБУК «Купинский КДЦ»</text:p>
            <text:p text:style-name="P723">Купинский сельский Дом культуры</text:p>
          </table:table-cell>
          <table:table-cell table:style-name="TableCell724">
            <text:p text:style-name="P725">15 апреля,<text:s/>ср.</text:p>
          </table:table-cell>
          <table:table-cell table:style-name="TableCell726">
            <text:p text:style-name="P727">Группы в соц.сетях</text:p>
            <text:p text:style-name="P728">Одноклассники</text:p>
            <text:p text:style-name="Standard"><text:a xlink:href="https://mail.yandex.ru/re.jsx?h=a,AKyy9g8EfVAv7T70PDccBA&amp;l=aHR0cDovL3d3dy5vay5ydS9rdXBpbnNreS5zZGs" office:target-frame-name="_top" xlink:show="replace"><text:span text:style-name="T729">www</text:span></text:a><text:a xlink:href="https://mail.yandex.ru/re.jsx?h=a,AKyy9g8EfVAv7T70PDccBA&amp;l=aHR0cDovL3d3dy5vay5ydS9rdXBpbnNreS5zZGs" office:target-frame-name="_top" xlink:show="replace"><text:span text:style-name="T730">.</text:span></text:a><text:a xlink:href="https://mail.yandex.ru/re.jsx?h=a,AKyy9g8EfVAv7T70PDccBA&amp;l=aHR0cDovL3d3dy5vay5ydS9rdXBpbnNreS5zZGs" office:target-frame-name="_top" xlink:show="replace"><text:span text:style-name="T731">ok</text:span></text:a><text:a xlink:href="https://mail.yandex.ru/re.jsx?h=a,AKyy9g8EfVAv7T70PDccBA&amp;l=aHR0cDovL3d3dy5vay5ydS9rdXBpbnNreS5zZGs" office:target-frame-name="_top" xlink:show="replace"><text:span text:style-name="T732">.</text:span></text:a><text:a xlink:href="https://mail.yandex.ru/re.jsx?h=a,AKyy9g8EfVAv7T70PDccBA&amp;l=aHR0cDovL3d3dy5vay5ydS9rdXBpbnNreS5zZGs" office:target-frame-name="_top" xlink:show="replace"><text:span text:style-name="T733">ru</text:span></text:a><text:a xlink:href="https://mail.yandex.ru/re.jsx?h=a,AKyy9g8EfVAv7T70PDccBA&amp;l=aHR0cDovL3d3dy5vay5ydS9rdXBpbnNreS5zZGs" office:target-frame-name="_top" xlink:show="replace"><text:span text:style-name="T734">/</text:span></text:a><text:a xlink:href="https://mail.yandex.ru/re.jsx?h=a,AKyy9g8EfVAv7T70PDccBA&amp;l=aHR0cDovL3d3dy5vay5ydS9rdXBpbnNreS5zZGs" office:target-frame-name="_top" xlink:show="replace"><text:span text:style-name="T735">kupinsky</text:span></text:a><text:a xlink:href="https://mail.yandex.ru/re.jsx?h=a,AKyy9g8EfVAv7T70PDccBA&amp;l=aHR0cDovL3d3dy5vay5ydS9rdXBpbnNreS5zZGs" office:target-frame-name="_top" xlink:show="replace"><text:span text:style-name="T736">.</text:span></text:a><text:a xlink:href="https://mail.yandex.ru/re.jsx?h=a,AKyy9g8EfVAv7T70PDccBA&amp;l=aHR0cDovL3d3dy5vay5ydS9rdXBpbnNreS5zZGs" office:target-frame-name="_top" xlink:show="replace"><text:span text:style-name="T737">sdk</text:span></text:a><text:span text:style-name="T738"> </text:span></text:p>
            <text:p text:style-name="Standard"><text:span text:style-name="T739">ok</text:span><text:span text:style-name="T740">.</text:span><text:span text:style-name="T741">ru</text:span><text:span text:style-name="T742">/</text:span><text:span text:style-name="T743">kupinskysd</text:span></text:p>
          </table:table-cell>
        </table:table-row>
        <table:table-row table:style-name="TableRow744">
          <table:table-cell table:style-name="TableCell745">
            <text:list text:style-name="WW8Num18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Standard"><text:span text:style-name="T748">Онлайн фотовыставка «Мы и все что нас окружает» 6+</text:span></text:p>
          </table:table-cell>
          <table:table-cell table:style-name="TableCell749">
            <text:p text:style-name="P750">МБУК «Первоцепляевский КДЦ»</text:p>
            <text:p text:style-name="P751">Первоцепляевский Центр культурного развития</text:p>
          </table:table-cell>
          <table:table-cell table:style-name="TableCell752">
            <text:p text:style-name="P753">15 апреля, ср.</text:p>
          </table:table-cell>
          <table:table-cell table:style-name="TableCell754">
            <text:p text:style-name="P755">Группы в соц.сетях</text:p>
            <text:p text:style-name="P756">Вконтанке</text:p>
            <text:p text:style-name="Безинтервала"><text:a xlink:href="https://vk.com/club185698066" office:target-frame-name="_top" xlink:show="replace"><text:span text:style-name="T757">https://vk.com/club185698066</text:span></text:a></text:p>
            <text:p text:style-name="P758">Одноклассники</text:p>
            <text:p text:style-name="Безинтервала"><text:a xlink:href="https://ok.ru/profile/562409674417" office:target-frame-name="_top" xlink:show="replace"><text:span text:style-name="T759">https://ok.ru/profile/562409674417</text:span></text:a></text:p>
            <text:p text:style-name="P760">Ютуб</text:p>
            <text:p text:style-name="Безинтервала"><text:a xlink:href="https://www.youtube.com/channel/UCUrI80FTWM82VLYAxN252bQ/featured" office:target-frame-name="_top" xlink:show="replace"><text:span text:style-name="Internetlink">https://www.youtube.com/channel/UCUrI80FTWM82VLYAxN252bQ/featured</text:span></text:a></text:p>
          </table:table-cell>
        </table:table-row>
        <table:table-row table:style-name="TableRow761">
          <table:table-cell table:style-name="TableCell762">
            <text:list text:style-name="WW8Num18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Безинтервала"><text:span text:style-name="T765">Конкурс скороговорок «Скороговорщик» 6+</text:span></text:p>
          </table:table-cell>
          <table:table-cell table:style-name="TableCell766">
            <text:p text:style-name="P767">МБУК «Максимовский КДЦ» Максимовский Центр культурного развития</text:p>
          </table:table-cell>
          <table:table-cell table:style-name="TableCell768">
            <text:p text:style-name="Безинтервала"><text:span text:style-name="T769">15 апреля, ср.</text:span></text:p>
          </table:table-cell>
          <table:table-cell table:style-name="TableCell770">
            <text:p text:style-name="P771">Группы в соц.сетях</text:p>
            <text:p text:style-name="P772"><text:span text:style-name="T773">Вконтакте<text:s/></text:span><text:a xlink:href="https://vk.com/public106855568" office:target-frame-name="_top" xlink:show="replace"><text:span text:style-name="T774">https://vk.com/public106855568</text:span></text:a></text:p>
            <text:p text:style-name="P775">Одноклассники</text:p>
            <text:p text:style-name="Безинтервала"><text:a xlink:href="https://ok.ru/maksimovsky.msdk" office:target-frame-name="_top" xlink:show="replace"><text:span text:style-name="T776">https://ok.ru/maksimovsky.msdk</text:span></text:a></text:p>
          </table:table-cell>
        </table:table-row>
        <table:table-row table:style-name="TableRow777">
          <table:table-cell table:style-name="TableCell778">
            <text:list text:style-name="WW8Num18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Видеоролик «Борьба с терроризмом касается каждого» 12+</text:p>
          </table:table-cell>
          <table:table-cell table:style-name="TableCell782">
            <text:p text:style-name="P783">МБУК «Муромский КДЦ»</text:p>
            <text:p text:style-name="P784">Зиборовский сельский Дом культуры</text:p>
          </table:table-cell>
          <table:table-cell table:style-name="TableCell785">
            <text:p text:style-name="P786"><text:span text:style-name="T787">15</text:span><text:span text:style-name="T788"><text:s/></text:span><text:span text:style-name="T789">апреля, ср.</text:span></text:p>
          </table:table-cell>
          <table:table-cell table:style-name="TableCell790">
            <text:p text:style-name="P791">Группы в соц.сетях</text:p>
            <text:p text:style-name="P792">Вконтанке</text:p>
            <text:p text:style-name="Безинтервала"><text:a xlink:href="https://vk.com/zdomkultury66" office:target-frame-name="_top" xlink:show="replace"><text:span text:style-name="T793">https://vk.com/zdomkultury66</text:span></text:a></text:p>
            <text:p text:style-name="P794">Одноклассники</text:p>
            <text:p text:style-name="Standard"><text:a xlink:href="https://ok.ru/profile/574995445144" office:target-frame-name="_top" xlink:show="replace"><text:span text:style-name="Internetlink">https://ok.ru/profile/574995445144</text:span></text:a><text:span text:style-name="T795"><text:s/></text:span><text:span text:style-name="T796"><text:s/></text:span></text:p>
          </table:table-cell>
        </table:table-row>
        <table:table-row table:style-name="TableRow797">
          <table:table-cell table:style-name="TableCell798">
            <text:list text:style-name="WW8Num18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Безинтервала"><text:span text:style-name="T801">Витруальная экскурсия в музей – заповедник «Царское село» 6+</text:span></text:p>
          </table:table-cell>
          <table:table-cell table:style-name="TableCell802">
            <text:p text:style-name="P803">МБУК «Белянский КДЦ» Козьмодемьяновский сельский клуб</text:p>
          </table:table-cell>
          <table:table-cell table:style-name="TableCell804">
            <text:p text:style-name="P805">15 апреля, ср.</text:p>
          </table:table-cell>
          <table:table-cell table:style-name="TableCell806">
            <text:p text:style-name="P807">Группы в соц.сетях</text:p>
            <text:p text:style-name="Standard"><text:span text:style-name="T808">Одноклассники<text:s/></text:span><text:a xlink:href="https://ok.ru/group/58808568840242" office:target-frame-name="_top" xlink:show="replace"><text:span text:style-name="T809">https://ok.ru/group/58808568840242</text:span></text:a></text:p>
            <text:p text:style-name="Безинтервала"><text:span text:style-name="T810">Вконтакте<text:s/></text:span><text:a xlink:href="https://vk.com/club188959087" office:target-frame-name="_top" xlink:show="replace">https://vk.com/club188959087</text:a></text:p>
          </table:table-cell>
        </table:table-row>
        <table:table-row table:style-name="TableRow811">
          <table:table-cell table:style-name="TableCell812">
            <text:list text:style-name="WW8Num18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Мастер-класс по квиллингу кручение роллов для цветка композиция «Ветка яблони» 6+</text:span></text:p>
          </table:table-cell>
          <table:table-cell table:style-name="TableCell817">
            <text:p text:style-name="P818">МБУК «Вознесеновский КДЦ»</text:p>
            <text:p text:style-name="P819">Нежегольский сельский Дом культуры</text:p>
          </table:table-cell>
          <table:table-cell table:style-name="TableCell820">
            <text:p text:style-name="P821">15 апреля, ср.</text:p>
          </table:table-cell>
          <table:table-cell table:style-name="TableCell822">
            <text:p text:style-name="P823">Группы в<text:s/>соц.сетях</text:p>
            <text:p text:style-name="P824">Одноклассники</text:p>
            <text:p text:style-name="Безинтервала"><text:a xlink:href="https://ok.ru/group/55527556907256" office:target-frame-name="_top" xlink:show="replace"><text:span text:style-name="T825">https://ok.ru/group/55527556907256</text:span></text:a></text:p>
          </table:table-cell>
        </table:table-row>
        <table:table-row table:style-name="TableRow826">
          <table:table-cell table:style-name="TableCell827">
            <text:list text:style-name="WW8Num18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Просмотр танцевальных разминок для детей 6+</text:p>
          </table:table-cell>
          <table:table-cell table:style-name="TableCell831">
            <text:p text:style-name="P832">МБУК «Вознесеновский КДЦ»</text:p>
            <text:p text:style-name="P833">Ржевский сельский Дом культуры</text:p>
          </table:table-cell>
          <table:table-cell table:style-name="TableCell834">
            <text:p text:style-name="P835">15 апреля, ср.</text:p>
          </table:table-cell>
          <table:table-cell table:style-name="TableCell836">
            <text:p text:style-name="P837">Группы в соц.сетях</text:p>
            <text:p text:style-name="Безинтервала"><text:span text:style-name="T838">Вконтакте<text:s/></text:span><text:a xlink:href="https://vk.com/publicrzhevka" office:target-frame-name="_top" xlink:show="replace"><text:span text:style-name="T839">https://vk.com/publicrzhevka</text:span></text:a></text:p>
          </table:table-cell>
        </table:table-row>
        <table:table-row table:style-name="TableRow840">
          <table:table-cell table:style-name="TableCell841">
            <text:list text:style-name="WW8Num18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Безинтервала"><text:span text:style-name="T844">Показ художественного фильма «Сказка о царе Салтане» 6+</text:span></text:p>
          </table:table-cell>
          <table:table-cell table:style-name="TableCell845">
            <text:p text:style-name="P846">Культурный центр ШМБУ «Модельный дворец культуры»</text:p>
          </table:table-cell>
          <table:table-cell table:style-name="TableCell847">
            <text:p text:style-name="P848">15 апреля, ср.</text:p>
          </table:table-cell>
          <table:table-cell table:style-name="TableCell849">
            <text:p text:style-name="P850">Группы в соц.сетях</text:p>
            <text:p text:style-name="P851">Вконтакте</text:p>
            <text:p text:style-name="Безинтервала"><text:a xlink:href="https://vk.com/club181560096" office:target-frame-name="_top" xlink:show="replace"><text:span text:style-name="Internetlink">https://vk.com/club181560096</text:span></text:a></text:p>
          </table:table-cell>
        </table:table-row>
        <table:table-row table:style-name="TableRow852">
          <table:table-cell table:style-name="TableCell853">
            <text:list text:style-name="WW8Num1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<text:span text:style-name="T857">Мастер-класс по изготовлению сувенирного пасхального яйца «Пасхальное яйцо» 6+</text:span></text:p>
          </table:table-cell>
          <table:table-cell table:style-name="TableCell858">
            <text:p text:style-name="P859">МБУК «Бершаковский КДЦ»</text:p>
            <text:p text:style-name="P860">Булановский сельский Дом культуры</text:p>
          </table:table-cell>
          <table:table-cell table:style-name="TableCell861">
            <text:p text:style-name="P862">15 апреля, ср.</text:p>
          </table:table-cell>
          <table:table-cell table:style-name="TableCell863">
            <text:p text:style-name="P864">Группы в соц.сетях</text:p>
            <text:p text:style-name="Standard"><text:span text:style-name="T865">Вконтакте<text:s/></text:span><text:a xlink:href="https://vk.com/id462722382" office:target-frame-name="_top" xlink:show="replace"><text:span text:style-name="Internetlink">https://vk.com/id462722382</text:span></text:a><text:span text:style-name="T866"><text:s/></text:span><text:span text:style-name="T867"><text:s/></text:span></text:p>
            <text:p text:style-name="Standard"><text:a xlink:href="https://vk.com/public15863802" office:target-frame-name="_top" xlink:show="replace"><text:span text:style-name="Internetlink">https://vk.com/public15863802</text:span></text:a><text:a xlink:href="https://vk.com/public158638029" office:target-frame-name="_top" xlink:show="replace"><text:span text:style-name="Internetlink">9</text:span></text:a></text:p>
            <text:p text:style-name="P868">Одноклассники</text:p>
            <text:p text:style-name="Standard"><text:a xlink:href="https://ok.ru/profile/563514835808" office:target-frame-name="_top" xlink:show="replace"><text:span text:style-name="Internetlink">https://ok.ru/profile/563514835808</text:span></text:a><text:span text:style-name="T869"><text:s/></text:span><text:span text:style-name="T870"><text:s/></text:span></text:p>
            <text:p text:style-name="Standard"><text:a xlink:href="https://ok.ru/bulanovsky" office:target-frame-name="_top" xlink:show="replace"><text:span text:style-name="Internetlink">https://ok.ru/bulanovsky</text:span></text:a></text:p>
          </table:table-cell>
        </table:table-row>
        <table:table-row table:style-name="TableRow871">
          <table:table-cell table:style-name="TableCell872">
            <text:list text:style-name="WW8Num18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Безинтервала"><text:span text:style-name="T875">Выставка рисунков «Вредным привычкам скажем нет» кружка ИЗО «Природа и фантазия» 6+</text:span></text:p>
          </table:table-cell>
          <table:table-cell table:style-name="TableCell876">
            <text:p text:style-name="P877">МБУК<text:s/>«Первоцепляевский КДЦ»</text:p>
            <text:p text:style-name="P878">Сурковский сельский Дом культуры</text:p>
          </table:table-cell>
          <table:table-cell table:style-name="TableCell879">
            <text:p text:style-name="P880">15 апреля, ср.</text:p>
          </table:table-cell>
          <table:table-cell table:style-name="TableCell881">
            <text:p text:style-name="P882">Группы в соц.сетях</text:p>
            <text:p text:style-name="P883">Одноклассники</text:p>
            <text:p text:style-name="P884">https: //оk.ru/profile566259873908</text:p>
          </table:table-cell>
        </table:table-row>
        <table:table-row table:style-name="TableRow885">
          <table:table-cell table:style-name="TableCell886">
            <text:list text:style-name="WW8Num18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Онлайн игра «Где логика», посвященная Дню экологии 6+</text:p>
          </table:table-cell>
          <table:table-cell table:style-name="TableCell890">
            <text:p text:style-name="P891">МАУК «КДЦ «Таволга»</text:p>
            <text:p text:style-name="P892">Новотаволжанский Центр культурного<text:s/>развития</text:p>
          </table:table-cell>
          <table:table-cell table:style-name="TableCell893">
            <text:p text:style-name="P894">15 апреля, ср.</text:p>
          </table:table-cell>
          <table:table-cell table:style-name="TableCell895">
            <text:p text:style-name="P896">Группы в соц.сетях</text:p>
            <text:p text:style-name="P897">Вконтанке</text:p>
            <text:p text:style-name="Безинтервала"><text:a xlink:href="https://vk.com/public161651492?w=wall-161651492_297" office:target-frame-name="_top" xlink:show="replace"><text:span text:style-name="T898">https://vk.com/public161651492?w=wall-161651492_297</text:span></text:a></text:p>
            <text:p text:style-name="P899">Одноклассники</text:p>
            <text:p text:style-name="Безинтервала"><text:a xlink:href="https://ok.ru/novotavolz/topic/151321530960004" office:target-frame-name="_top" xlink:show="replace"><text:span text:style-name="Internetlink">https://ok.ru/novotavolz/topic/151321530960004</text:span></text:a></text:p>
          </table:table-cell>
        </table:table-row>
        <table:table-row table:style-name="TableRow900">
          <table:table-cell table:style-name="TableCell901">
            <text:list text:style-name="WW8Num18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Мастер-класс «Поделки из подручного материала» 6+</text:p>
          </table:table-cell>
          <table:table-cell table:style-name="TableCell905">
            <text:p text:style-name="P906">МБУК «Купинский КДЦ»</text:p>
            <text:p text:style-name="P907">Краснополянский Центр культурного развития</text:p>
          </table:table-cell>
          <table:table-cell table:style-name="TableCell908">
            <text:p text:style-name="P909">15 апреля, ср.</text:p>
          </table:table-cell>
          <table:table-cell table:style-name="TableCell910">
            <text:p text:style-name="P911">Группы в соц.сетях</text:p>
            <text:p text:style-name="P912">Вконтакте</text:p>
            <text:p text:style-name="Безинтервала"><text:a xlink:href="https://vk.com/club183433584" office:target-frame-name="_top" xlink:show="replace"><text:span text:style-name="T913">https://vk.com/club183433584</text:span></text:a></text:p>
          </table:table-cell>
        </table:table-row>
        <table:table-row table:style-name="TableRow914">
          <table:table-cell table:style-name="TableCell915">
            <text:list text:style-name="WW8Num18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Размещение интернет-публикации с интерактивным опросом «В_эпиЦЕНТРЕ_кино»12+</text:p>
          </table:table-cell>
          <table:table-cell table:style-name="TableCell919">
            <text:p text:style-name="P920">ШМБУК «Центр культурного развития»</text:p>
          </table:table-cell>
          <table:table-cell table:style-name="TableCell921">
            <text:p text:style-name="P922">15 апреля, ср.</text:p>
          </table:table-cell>
          <table:table-cell table:style-name="TableCell923">
            <text:p text:style-name="Standard"><text:span text:style-name="T924">Группы в соц.сетях</text:span></text:p>
            <text:p text:style-name="Standard"><text:span text:style-name="T925">ВКонтакте<text:s/></text:span><text:a xlink:href="https://vk.com/shzkr" office:target-frame-name="_top" xlink:show="replace"><text:span text:style-name="Internetlink">https://vk.com/shzkr</text:span></text:a><text:span text:style-name="T926"><text:s/></text:span><text:span text:style-name="T927"><text:s text:c="2"/></text:span></text:p>
          </table:table-cell>
        </table:table-row>
        <table:table-row table:style-name="TableRow928">
          <table:table-cell table:style-name="TableCell929">
            <text:list text:style-name="WW8Num18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Standard"><text:span text:style-name="T932">Ведение информационной рубрики «Правила правильного питания», в официальных группах интернет-сообществ Центра культурного развития г. Шебекино<text:s/></text:span><text:span text:style-name="T933">16+</text:span></text:p>
          </table:table-cell>
          <table:table-cell table:style-name="TableCell934">
            <text:p text:style-name="P935">ШМБУК «Центр культурного развития»</text:p>
          </table:table-cell>
          <table:table-cell table:style-name="TableCell936">
            <text:p text:style-name="P937">15 апреля, ср.</text:p>
          </table:table-cell>
          <table:table-cell table:style-name="TableCell938">
            <text:p text:style-name="Standard"><text:span text:style-name="T939">Группы в соц.сетях</text:span></text:p>
            <text:p text:style-name="Standard"><text:span text:style-name="T940">ВКонтакте<text:s/></text:span><text:a xlink:href="https://vk.com/shzkr" office:target-frame-name="_top" xlink:show="replace"><text:span text:style-name="Internetlink">https://vk.com/shzkr</text:span></text:a><text:span text:style-name="T941"><text:s/></text:span><text:span text:style-name="T942"><text:s text:c="2"/></text:span></text:p>
          </table:table-cell>
        </table:table-row>
        <table:table-row table:style-name="TableRow943">
          <table:table-cell table:style-name="TableCell944">
            <text:list text:style-name="WW8Num18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Онлайн-занятия молодежной творческой студии «КВН», рук. Е. Шелякина 16+</text:p>
          </table:table-cell>
          <table:table-cell table:style-name="TableCell948">
            <text:p text:style-name="P949">ШМБУК «Центр культурного развития»</text:p>
          </table:table-cell>
          <table:table-cell table:style-name="TableCell950">
            <text:p text:style-name="P951">15 апреля, ср.</text:p>
          </table:table-cell>
          <table:table-cell table:style-name="TableCell952">
            <text:p text:style-name="P953">Дистанционно, групповое занятие (использование системы связи «Скайп»)</text:p>
          </table:table-cell>
        </table:table-row>
        <table:table-row table:style-name="TableRow954">
          <table:table-cell table:style-name="TableCell955">
            <text:list text:style-name="WW8Num18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Участие Е. Шелякиной в тренинг-марафоне «ОН-лайн» по направлению «тайм-менеджемент» 12+</text:p>
          </table:table-cell>
          <table:table-cell table:style-name="TableCell959">
            <text:p text:style-name="P960">ШМБУК «Центр культурного развития»</text:p>
          </table:table-cell>
          <table:table-cell table:style-name="TableCell961">
            <text:p text:style-name="P962">15 апреля, ср.</text:p>
          </table:table-cell>
          <table:table-cell table:style-name="TableCell963">
            <text:p text:style-name="P964">Ссылка предоставляется за 1 час до эфира</text:p>
          </table:table-cell>
        </table:table-row>
        <table:table-row table:style-name="TableRow965">
          <table:table-cell table:style-name="TableCell966">
            <text:list text:style-name="WW8Num18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Standard"><text:span text:style-name="T969">Мастер класс по вязанию игрушки «Сорока белобока»</text:span><text:span text:style-name="T970"><text:s/>12+</text:span></text:p>
          </table:table-cell>
          <table:table-cell table:style-name="TableCell971">
            <text:p text:style-name="P972">МБУК «Большегородищенский КДЦ»</text:p>
            <text:p text:style-name="P973">Большегородищенский сельский Дом культуры</text:p>
          </table:table-cell>
          <table:table-cell table:style-name="TableCell974">
            <text:p text:style-name="P975">15, 16 апреля</text:p>
          </table:table-cell>
          <table:table-cell table:style-name="TableCell976">
            <text:p text:style-name="P977">Группы в соц.сетях</text:p>
            <text:p text:style-name="Standard"><text:span text:style-name="T978">Вконтакте<text:s/></text:span><text:a xlink:href="https://vk.com/id259418620" office:target-frame-name="_top" xlink:show="replace"><text:span text:style-name="Internetlink">https://vk.com/id259418620</text:span></text:a></text:p>
            <text:p text:style-name="Standard"><text:a xlink:href="https://vk.com/b.sdk2016" office:target-frame-name="_top" xlink:show="replace"><text:span text:style-name="T979">https://vk.com/b.sdk2016</text:span></text:a></text:p>
          </table:table-cell>
        </table:table-row>
        <table:table-row table:style-name="TableRow980">
          <table:table-cell table:style-name="TableCell981">
            <text:list text:style-name="WW8Num18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Цикл мини-выставок<text:s/>«Солдаты Победы» к 75-летию Победы в Великой Отечественной войне 6+</text:p>
          </table:table-cell>
          <table:table-cell table:style-name="TableCell985">
            <text:p text:style-name="P986">МКУК «Шебекинский историко-художественный музей»</text:p>
          </table:table-cell>
          <table:table-cell table:style-name="TableCell987">
            <text:p text:style-name="P988">15-19 апреля</text:p>
          </table:table-cell>
          <table:table-cell table:style-name="TableCell989">
            <text:p text:style-name="P990"><text:a xlink:href="https://vk.com/club93195219" office:target-frame-name="_top" xlink:show="replace"><text:span text:style-name="Internetlink">https://vk.com/club93195219</text:span></text:a><text:span text:style-name="T991"><text:s/></text:span><text:span text:style-name="T992"><text:s/></text:span></text:p>
            <text:p text:style-name="P993"><text:a xlink:href="https://ok.ru/mkukshebek" office:target-frame-name="_top" xlink:show="replace"><text:span text:style-name="Internetlink">https://ok.ru/mkukshebek</text:span></text:a></text:p>
          </table:table-cell>
        </table:table-row>
        <table:table-row table:style-name="TableRow994">
          <table:table-cell table:style-name="TableCell995">
            <text:list text:style-name="WW8Num18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Героическая книжная полка «Мужество не измеряется годами», посвященная 75-летию Победы в Великой Отечественной войне 6+</text:p>
          </table:table-cell>
          <table:table-cell table:style-name="TableCell999">
            <text:p text:style-name="P1000">Библиотека для молодежи г. Шебекино</text:p>
          </table:table-cell>
          <table:table-cell table:style-name="TableCell1001">
            <text:p text:style-name="P1002">15-19 апреля</text:p>
          </table:table-cell>
          <table:table-cell table:style-name="TableCell1003">
            <text:p text:style-name="Standard"><text:a xlink:href="https://vk.com/id244860311" office:target-frame-name="_top" xlink:show="replace">https://vk.com/id244860311</text:a></text:p>
          </table:table-cell>
        </table:table-row>
        <table:table-row table:style-name="TableRow1004">
          <table:table-cell table:style-name="TableCell1005">
            <text:list text:style-name="WW8Num18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Виртуальная страница А. Вестли «Бабушка всей Норвегии» 0+</text:p>
          </table:table-cell>
          <table:table-cell table:style-name="TableCell1009">
            <text:p text:style-name="P1010">Масловопристанская сельская модельная библиотека</text:p>
          </table:table-cell>
          <table:table-cell table:style-name="TableCell1011">
            <text:p text:style-name="P1012">16 апреля, чт.</text:p>
          </table:table-cell>
          <table:table-cell table:style-name="TableCell1013">
            <text:p text:style-name="Standard"><text:a xlink:href="https://vk.com/biblioteka1922" office:target-frame-name="_top" xlink:show="replace">https://vk.com/biblioteka1922</text:a></text:p>
            <text:p text:style-name="Standard"><text:a xlink:href="https://ok.ru/profile/575528696601/statuses" office:target-frame-name="_top" xlink:show="replace">https://ok.ru/profile/575528696601/statuses</text:a></text:p>
          </table:table-cell>
        </table:table-row>
        <table:table-row table:style-name="TableRow1014">
          <table:table-cell table:style-name="TableCell1015">
            <text:list text:style-name="WW8Num18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Мастер-класс разум в пении «Исполнительские навыки» 6+</text:p>
          </table:table-cell>
          <table:table-cell table:style-name="TableCell1019">
            <text:p text:style-name="P1020">ШМБУ «Модельный дворец культуры»</text:p>
          </table:table-cell>
          <table:table-cell table:style-name="TableCell1021">
            <text:p text:style-name="P1022">16 апреля, чт.</text:p>
          </table:table-cell>
          <table:table-cell table:style-name="TableCell1023">
            <text:p text:style-name="P1024">Группы в соц.сетях</text:p>
            <text:p text:style-name="Безинтервала"><text:span text:style-name="T1025">Вконтакте<text:s/></text:span><text:a xlink:href="http://vk.com/dk.shebekino" office:target-frame-name="_top" xlink:show="replace"><text:span text:style-name="T1026">http</text:span></text:a><text:a xlink:href="http://vk.com/dk.shebekino" office:target-frame-name="_top" xlink:show="replace"><text:span text:style-name="T1027">://</text:span></text:a><text:a xlink:href="http://vk.com/dk.shebekino" office:target-frame-name="_top" xlink:show="replace"><text:span text:style-name="T1028">vk</text:span></text:a><text:a xlink:href="http://vk.com/dk.shebekino" office:target-frame-name="_top" xlink:show="replace"><text:span text:style-name="T1029">.</text:span></text:a><text:a xlink:href="http://vk.com/dk.shebekino" office:target-frame-name="_top" xlink:show="replace"><text:span text:style-name="T1030">com</text:span></text:a><text:a xlink:href="http://vk.com/dk.shebekino" office:target-frame-name="_top" xlink:show="replace"><text:span text:style-name="T1031">/</text:span></text:a><text:a xlink:href="http://vk.com/dk.shebekino" office:target-frame-name="_top" xlink:show="replace"><text:span text:style-name="T1032">dk</text:span></text:a><text:a xlink:href="http://vk.com/dk.shebekino" office:target-frame-name="_top" xlink:show="replace"><text:span text:style-name="T1033">.</text:span></text:a><text:a xlink:href="http://vk.com/dk.shebekino" office:target-frame-name="_top" xlink:show="replace"><text:span text:style-name="T1034">shebekino</text:span></text:a></text:p>
          </table:table-cell>
        </table:table-row>
        <table:table-row table:style-name="TableRow1035">
          <table:table-cell table:style-name="TableCell1036">
            <text:list text:style-name="WW8Num18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Персональная выставка И.В. Королёвой «Цветочная фантазия» 0+</text:p>
          </table:table-cell>
          <table:table-cell table:style-name="TableCell1040">
            <text:p text:style-name="P1041">ШМБУ «Модельный дворец культуры»</text:p>
          </table:table-cell>
          <table:table-cell table:style-name="TableCell1042">
            <text:p text:style-name="P1043">16 апреля, чт.</text:p>
          </table:table-cell>
          <table:table-cell table:style-name="TableCell1044">
            <text:p text:style-name="P1045">Группы в соц.сетях</text:p>
            <text:p text:style-name="Безинтервала"><text:span text:style-name="T1046">Вконтакте<text:s/></text:span><text:a xlink:href="http://vk.com/dk.shebekino" office:target-frame-name="_top" xlink:show="replace"><text:span text:style-name="T1047">http</text:span></text:a><text:a xlink:href="http://vk.com/dk.shebekino" office:target-frame-name="_top" xlink:show="replace"><text:span text:style-name="T1048">://</text:span></text:a><text:a xlink:href="http://vk.com/dk.shebekino" office:target-frame-name="_top" xlink:show="replace"><text:span text:style-name="T1049">vk</text:span></text:a><text:a xlink:href="http://vk.com/dk.shebekino" office:target-frame-name="_top" xlink:show="replace"><text:span text:style-name="T1050">.</text:span></text:a><text:a xlink:href="http://vk.com/dk.shebekino" office:target-frame-name="_top" xlink:show="replace"><text:span text:style-name="T1051">com</text:span></text:a><text:a xlink:href="http://vk.com/dk.shebekino" office:target-frame-name="_top" xlink:show="replace"><text:span text:style-name="T1052">/</text:span></text:a><text:a xlink:href="http://vk.com/dk.shebekino" office:target-frame-name="_top" xlink:show="replace"><text:span text:style-name="T1053">dk</text:span></text:a><text:a xlink:href="http://vk.com/dk.shebekino" office:target-frame-name="_top" xlink:show="replace"><text:span text:style-name="T1054">.</text:span></text:a><text:a xlink:href="http://vk.com/dk.shebekino" office:target-frame-name="_top" xlink:show="replace"><text:span text:style-name="T1055">shebekino</text:span></text:a></text:p>
          </table:table-cell>
        </table:table-row>
        <table:table-row table:style-name="TableRow1056">
          <table:table-cell table:style-name="TableCell1057">
            <text:list text:style-name="WW8Num18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Мастер-класс «Как красиво покрасить яйца на Пасху» 0+</text:p>
          </table:table-cell>
          <table:table-cell table:style-name="TableCell1061">
            <text:p text:style-name="P1062">МБУК «Графовский КДЦ»</text:p>
            <text:p text:style-name="P1063">Графовский сельский Дом культуры</text:p>
          </table:table-cell>
          <table:table-cell table:style-name="TableCell1064">
            <text:p text:style-name="P1065">16 апреля, чт.</text:p>
          </table:table-cell>
          <table:table-cell table:style-name="TableCell1066">
            <text:p text:style-name="P1067">Группы в соц.сетях</text:p>
            <text:p text:style-name="P1068">Вконтакте</text:p>
            <text:p text:style-name="P1069">https://vk.com/club131933039</text:p>
            <text:p text:style-name="P1070">Одниклассники</text:p>
            <text:p text:style-name="Standard"><text:a xlink:href="https://ok.ru/grafovskys" office:target-frame-name="_top" xlink:show="replace"><text:span text:style-name="T1071">https://ok.ru/grafovskys</text:span></text:a></text:p>
            <text:p text:style-name="P1072"/>
          </table:table-cell>
        </table:table-row>
        <table:table-row table:style-name="TableRow1073">
          <table:table-cell table:style-name="TableCell1074">
            <text:list text:style-name="WW8Num18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Standard"><text:span text:style-name="T1077">Видео урок мастер-класса «Узор спицами патентная резинка» 12+</text:span></text:p>
          </table:table-cell>
          <table:table-cell table:style-name="TableCell1078">
            <text:p text:style-name="P1079">МАУК<text:s/>«КДЦ «Таволга»</text:p>
            <text:p text:style-name="P1080">Новотаволжанский Центр культурного развития</text:p>
          </table:table-cell>
          <table:table-cell table:style-name="TableCell1081">
            <text:p text:style-name="P1082">16 апреля, чт.</text:p>
          </table:table-cell>
          <table:table-cell table:style-name="TableCell1083">
            <text:p text:style-name="P1084">Группы в соц.сетях</text:p>
            <text:p text:style-name="P1085">Вконтанке</text:p>
            <text:p text:style-name="Безинтервала"><text:a xlink:href="https://vk.com/public161651492?w=wall-161651492_297" office:target-frame-name="_top" xlink:show="replace"><text:span text:style-name="T1086">https://vk.com/public161651492?w=wall-161651492_297</text:span></text:a></text:p>
            <text:p text:style-name="P1087">Одноклассники</text:p>
            <text:p text:style-name="Безинтервала"><text:a xlink:href="https://ok.ru/novotavolz/topic/151321530960004" office:target-frame-name="_top" xlink:show="replace"><text:span text:style-name="Internetlink">https://ok.ru/novotavolz/topic/151321530960004</text:span></text:a></text:p>
          </table:table-cell>
        </table:table-row>
        <table:table-row table:style-name="TableRow1088">
          <table:table-cell table:style-name="TableCell1089">
            <text:list text:style-name="WW8Num18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Познавательная экологическая экскурсия «Берегите природу» 6+</text:p>
          </table:table-cell>
          <table:table-cell table:style-name="TableCell1093">
            <text:p text:style-name="P1094">МБУК «Белянский КДЦ» Белянский Центр культурного развития</text:p>
          </table:table-cell>
          <table:table-cell table:style-name="TableCell1095">
            <text:p text:style-name="Безинтервала"><text:span text:style-name="T1096">16 апреля, чт.</text:span></text:p>
          </table:table-cell>
          <table:table-cell table:style-name="TableCell1097">
            <text:p text:style-name="P1098">Группы в<text:s/>соц.сетях</text:p>
            <text:p text:style-name="Безинтервала"><text:span text:style-name="T1099">Вконтакте<text:s/></text:span><text:a xlink:href="https://vk.com/club178886982" office:target-frame-name="_top" xlink:show="replace"><text:span text:style-name="Internetlink">https://vk.com/club178886982</text:span></text:a></text:p>
            <text:p text:style-name="Безинтервала"><text:span text:style-name="T1100">Одноклассники<text:s/></text:span><text:a xlink:href="https://ok.ru/belyanskyt" office:target-frame-name="_top" xlink:show="replace"><text:span text:style-name="Internetlink">https://ok.ru/belyanskyt</text:span></text:a></text:p>
          </table:table-cell>
        </table:table-row>
        <table:table-row table:style-name="TableRow1101">
          <table:table-cell table:style-name="TableCell1102">
            <text:list text:style-name="WW8Num18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Онлайн-презентация «Путешествие по дорогам здоровья», посвященная Всемирному дню здоровья 6+</text:p>
          </table:table-cell>
          <table:table-cell table:style-name="TableCell1106">
            <text:p text:style-name="P1107">МБУК «Муромский КДЦ»</text:p>
            <text:p text:style-name="P1108">Муромский Центр культурного развития</text:p>
          </table:table-cell>
          <table:table-cell table:style-name="TableCell1109">
            <text:p text:style-name="P1110"><text:span text:style-name="T1111">16</text:span><text:span text:style-name="T1112"><text:s/></text:span><text:span text:style-name="T1113">апреля, чт.</text:span></text:p>
          </table:table-cell>
          <table:table-cell table:style-name="TableCell1114">
            <text:p text:style-name="P1115">Группы в соц.сетях</text:p>
            <text:p text:style-name="P1116">Вконтанке</text:p>
            <text:p text:style-name="P1117"><text:a xlink:href="https://vk.com/muromdk" office:target-frame-name="_top" xlink:show="replace"><text:span text:style-name="T1118">https://vk.com/muromdk</text:span></text:a></text:p>
            <text:p text:style-name="P1119"><text:span text:style-name="T1120">Одноклассники</text:span></text:p>
            <text:p text:style-name="P1121"><text:a xlink:href="https://ok.ru/group/53564782805133" office:target-frame-name="_top" xlink:show="replace"><text:span text:style-name="T1122">https://ok.ru/group/53564782805133</text:span></text:a></text:p>
            <text:p text:style-name="P1123">Сайт</text:p>
            <text:p text:style-name="Безинтервала"><text:a xlink:href="https://vk.com/club149218165" office:target-frame-name="_top" xlink:show="replace"><text:span text:style-name="T1124">https://vk.com/club149218165</text:span></text:a></text:p>
          </table:table-cell>
        </table:table-row>
        <table:table-row table:style-name="TableRow1125">
          <table:table-cell table:style-name="TableCell1126">
            <text:list text:style-name="WW8Num18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Standard"><text:span text:style-name="T1129">Поэтическая минутка дистанционное участие в IV Межрегиональном конкурсе чтецов «Голос Родины»<text:s/></text:span><text:span text:style-name="T1130">6+</text:span></text:p>
          </table:table-cell>
          <table:table-cell table:style-name="TableCell1131">
            <text:p text:style-name="P1132">МБУК «Вознесеновский КДЦ»</text:p>
            <text:p text:style-name="P1133">Вознесеновский<text:s/>сельский Дом культуры</text:p>
          </table:table-cell>
          <table:table-cell table:style-name="TableCell1134">
            <text:p text:style-name="P1135">16 апреля, чт.</text:p>
          </table:table-cell>
          <table:table-cell table:style-name="TableCell1136">
            <text:p text:style-name="P1137">Группы в соц.сетях</text:p>
            <text:p text:style-name="P1138">Одноклассники</text:p>
            <text:p text:style-name="Безинтервала"><text:a xlink:href="https://ok.ru/group/54790759776374" office:target-frame-name="_top" xlink:show="replace">https://ok.ru/group/54790759776374</text:a></text:p>
          </table:table-cell>
        </table:table-row>
        <table:table-row table:style-name="TableRow1139">
          <table:table-cell table:style-name="TableCell1140">
            <text:list text:style-name="WW8Num18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Селфи марафон «#лучшедома» 12+</text:p>
          </table:table-cell>
          <table:table-cell table:style-name="TableCell1144">
            <text:p text:style-name="P1145">МБУК «Вознесеновский КДЦ»</text:p>
            <text:p text:style-name="P1146">Ржевский сельский Дом культуры</text:p>
          </table:table-cell>
          <table:table-cell table:style-name="TableCell1147">
            <text:p text:style-name="P1148">16<text:s/>апреля, чт.</text:p>
          </table:table-cell>
          <table:table-cell table:style-name="TableCell1149">
            <text:p text:style-name="P1150">Группы в соц.сетях</text:p>
            <text:p text:style-name="Безинтервала"><text:span text:style-name="T1151">Вконтакте<text:s/></text:span><text:a xlink:href="https://vk.com/publicrzhevka" office:target-frame-name="_top" xlink:show="replace"><text:span text:style-name="T1152">https://vk.com/publicrzhevka</text:span></text:a></text:p>
          </table:table-cell>
        </table:table-row>
        <table:table-row table:style-name="TableRow1153">
          <table:table-cell table:style-name="TableCell1154">
            <text:list text:style-name="WW8Num18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Акция по пожарной безопасности «Сбережем природу для будущего поколения»»6+</text:p>
          </table:table-cell>
          <table:table-cell table:style-name="TableCell1158">
            <text:p text:style-name="P1159">МБУК «Первоцепляевский КДЦ»</text:p>
            <text:p text:style-name="P1160">Сурковский сельский Дом культуры</text:p>
          </table:table-cell>
          <table:table-cell table:style-name="TableCell1161">
            <text:p text:style-name="P1162">16 апреля, чт.</text:p>
          </table:table-cell>
          <table:table-cell table:style-name="TableCell1163">
            <text:p text:style-name="P1164">Группы в соц.сетях</text:p>
            <text:p text:style-name="P1165">Одноклассники</text:p>
            <text:p text:style-name="P1166">https: //оk.ru/profile566259873908</text:p>
          </table:table-cell>
        </table:table-row>
        <table:table-row table:style-name="TableRow1167">
          <table:table-cell table:style-name="TableCell1168">
            <text:list text:style-name="WW8Num18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/>Мастер класс «Венок» 6+</text:p>
          </table:table-cell>
          <table:table-cell table:style-name="TableCell1172">
            <text:p text:style-name="P1173">МАУК «Новотаволжанский КДЦ «Таволга»</text:p>
            <text:p text:style-name="P1174">Архангельский сельский Дом культуры</text:p>
          </table:table-cell>
          <table:table-cell table:style-name="TableCell1175">
            <text:p text:style-name="P1176">16 апреля, чт.,</text:p>
          </table:table-cell>
          <table:table-cell table:style-name="TableCell1177">
            <text:p text:style-name="P1178">Группы в соц.сетях</text:p>
            <text:p text:style-name="P1179">Одноклассники</text:p>
            <text:p text:style-name="Standard"><text:span text:style-name="T1180">https://ok.ru/profile/558303</text:span></text:p>
            <text:p text:style-name="Standard"><text:span text:style-name="T1181">080911</text:span></text:p>
          </table:table-cell>
        </table:table-row>
        <table:table-row table:style-name="TableRow1182">
          <table:table-cell table:style-name="TableCell1183">
            <text:list text:style-name="WW8Num18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Интерактивная игра в сети интернет «Культурный челлендж. Ассоциации» для подростков и молодежи 12+</text:p>
          </table:table-cell>
          <table:table-cell table:style-name="TableCell1187">
            <text:p text:style-name="P1188">ШМБУК «Центр культурного развития»</text:p>
          </table:table-cell>
          <table:table-cell table:style-name="TableCell1189">
            <text:p text:style-name="P1190">16 апреля, чт.</text:p>
          </table:table-cell>
          <table:table-cell table:style-name="TableCell1191">
            <text:p text:style-name="Standard"><text:span text:style-name="T1192">Группы в соц.сетях</text:span><text:span text:style-name="T1193"><text:s/>«ВКонтакте»<text:s/></text:span><text:a xlink:href="https://vk.com/shzkr" office:target-frame-name="_top" xlink:show="replace"><text:span text:style-name="Internetlink">https://vk.com/shzkr</text:span></text:a><text:span text:style-name="T1194"><text:s/></text:span><text:span text:style-name="T1195"><text:s text:c="2"/></text:span></text:p>
          </table:table-cell>
        </table:table-row>
        <table:table-row table:style-name="TableRow1196">
          <table:table-cell table:style-name="TableCell1197">
            <text:list text:style-name="WW8Num18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Мастер-класс О. Литвинюк «Арт-разминка. Эпизод №4» для детей и участников дизайн-студии «Винтаж» 6+</text:p>
          </table:table-cell>
          <table:table-cell table:style-name="TableCell1201">
            <text:p text:style-name="P1202">ШМБУК «Центр культурного развития»</text:p>
          </table:table-cell>
          <table:table-cell table:style-name="TableCell1203">
            <text:p text:style-name="P1204">16 апреля, чт.</text:p>
          </table:table-cell>
          <table:table-cell table:style-name="TableCell1205">
            <text:p text:style-name="Standard"><text:span text:style-name="T1206">Группы в соц.сетях</text:span><text:span text:style-name="T1207"><text:s/>«ВКонтакте»<text:s/></text:span><text:a xlink:href="https://vk.com/shzkr" office:target-frame-name="_top" xlink:show="replace"><text:span text:style-name="Internetlink">https://vk.</text:span><text:span text:style-name="Internetlink">com/shzkr</text:span></text:a><text:span text:style-name="T1208"><text:s/></text:span><text:span text:style-name="T1209"><text:s text:c="2"/></text:span></text:p>
          </table:table-cell>
        </table:table-row>
        <table:table-row table:style-name="TableRow1210">
          <table:table-cell table:style-name="TableCell1211">
            <text:list text:style-name="WW8Num18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Онлайн-занятия студии социального проектирования «Инициатива», рук. Е. Шелякина12+</text:p>
          </table:table-cell>
          <table:table-cell table:style-name="TableCell1215">
            <text:p text:style-name="P1216">ШМБУК «Центр культурного развития»</text:p>
          </table:table-cell>
          <table:table-cell table:style-name="TableCell1217">
            <text:p text:style-name="P1218">16 апреля, чт.</text:p>
          </table:table-cell>
          <table:table-cell table:style-name="TableCell1219">
            <text:p text:style-name="P1220">Дистанционно, групповое занятие (использование системы связи «Скайп»)</text:p>
          </table:table-cell>
        </table:table-row>
        <table:table-row table:style-name="TableRow1221">
          <table:table-cell table:style-name="TableCell1222">
            <text:list text:style-name="WW8Num18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Standard"><text:span text:style-name="T1225">Выставка «Пасхальный сувенир»</text:span><text:span text:style-name="T1226">6+</text:span></text:p>
          </table:table-cell>
          <table:table-cell table:style-name="TableCell1227">
            <text:p text:style-name="P1228">МБУК<text:s/>«Большегородищенский КДЦ»</text:p>
            <text:p text:style-name="P1229">Большегородищенский сельский Дом культуры</text:p>
          </table:table-cell>
          <table:table-cell table:style-name="TableCell1230">
            <text:p text:style-name="P1231">16 апреля, чт.</text:p>
          </table:table-cell>
          <table:table-cell table:style-name="TableCell1232">
            <text:p text:style-name="P1233">Группы в соц.сетях</text:p>
            <text:p text:style-name="Standard"><text:span text:style-name="T1234">Вконтакте<text:s/></text:span><text:a xlink:href="https://vk.com/id259418620" office:target-frame-name="_top" xlink:show="replace"><text:span text:style-name="Internetlink">https://vk.com/id259418620</text:span></text:a></text:p>
            <text:p text:style-name="Standard"><text:a xlink:href="https://vk.com/b.sdk2016" office:target-frame-name="_top" xlink:show="replace"><text:span text:style-name="T1235">https://vk.com/b.sdk2016</text:span></text:a></text:p>
          </table:table-cell>
        </table:table-row>
        <table:table-row table:style-name="TableRow1236">
          <table:table-cell table:style-name="TableCell1237">
            <text:list text:style-name="WW8Num18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Информ-досье в рамках акции «Юные герои Великой Победы»6+</text:p>
          </table:table-cell>
          <table:table-cell table:style-name="TableCell1241">
            <text:p text:style-name="P1242">МБУК «Бершаковский КДЦ»</text:p>
            <text:p text:style-name="P1243">Булановский сельский Дом культуры</text:p>
          </table:table-cell>
          <table:table-cell table:style-name="TableCell1244">
            <text:p text:style-name="P1245">16 апреля, чт.</text:p>
          </table:table-cell>
          <table:table-cell table:style-name="TableCell1246">
            <text:p text:style-name="P1247">Группы в соц.сетях</text:p>
            <text:p text:style-name="Standard"><text:span text:style-name="T1248">Вконтакте<text:s/></text:span><text:a xlink:href="https://vk.com/id46272238" office:target-frame-name="_top" xlink:show="replace"><text:span text:style-name="Internetlink">https://vk.com/id46272238</text:span></text:a><text:a xlink:href="https://vk.com/id462722382" office:target-frame-name="_top" xlink:show="replace"><text:span text:style-name="Internetlink">2</text:span></text:a></text:p>
            <text:p text:style-name="Standard"><text:a xlink:href="https://vk.com/public158638029" office:target-frame-name="_top" xlink:show="replace"><text:span text:style-name="Internetlink">https://vk.com/public158638029</text:span></text:a></text:p>
            <text:p text:style-name="P1249">Одноклассники</text:p>
            <text:p text:style-name="Standard"><text:a xlink:href="https://ok.ru/profile/563514835808" office:target-frame-name="_top" xlink:show="replace"><text:span text:style-name="Internetlink">https://ok.ru/profile/563514835808</text:span></text:a></text:p>
            <text:p text:style-name="Standard"><text:a xlink:href="https://ok.ru/bulanovsky" office:target-frame-name="_top" xlink:show="replace"><text:span text:style-name="Internetlink">https://ok.ru/bulanovsky</text:span></text:a></text:p>
          </table:table-cell>
        </table:table-row>
        <table:table-row table:style-name="TableRow1250">
          <table:table-cell table:style-name="TableCell1251">
            <text:list text:style-name="WW8Num18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Standard"><text:span text:style-name="T1254">Литературная страница «Юрий Бондарев «Горячий снег»,<text:s/></text:span><text:span text:style-name="T1255">посвященная 75-летию Победы в Великой Отечественной войне 6+</text:span></text:p>
          </table:table-cell>
          <table:table-cell table:style-name="TableCell1256">
            <text:p text:style-name="P1257">Масловопристанская сельская модельная библиотека</text:p>
          </table:table-cell>
          <table:table-cell table:style-name="TableCell1258">
            <text:p text:style-name="P1259">17 апреля, пт.</text:p>
          </table:table-cell>
          <table:table-cell table:style-name="TableCell1260">
            <text:p text:style-name="Standard"><text:a xlink:href="https://vk.com/biblioteka1922" office:target-frame-name="_top" xlink:show="replace">https://vk.com/biblioteka1922</text:a></text:p>
            <text:p text:style-name="Standard"><text:a xlink:href="https://ok.ru/profile/575528696601/statuses" office:target-frame-name="_top" xlink:show="replace">https://ok.ru/profile/575528696601/statuses</text:a></text:p>
          </table:table-cell>
        </table:table-row>
        <table:table-row table:style-name="TableRow1261">
          <table:table-cell table:style-name="TableCell1262">
            <text:list text:style-name="WW8Num18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Мастер-класс «Развитие координационных способностей детей» 6+</text:p>
          </table:table-cell>
          <table:table-cell table:style-name="TableCell1266">
            <text:p text:style-name="P1267">ШМБУ<text:s/>«Модельный дворец культуры»</text:p>
          </table:table-cell>
          <table:table-cell table:style-name="TableCell1268">
            <text:p text:style-name="P1269">17 апреля, пт.,</text:p>
          </table:table-cell>
          <table:table-cell table:style-name="TableCell1270">
            <text:p text:style-name="P1271">Группы в соц.сетях</text:p>
            <text:p text:style-name="Безинтервала"><text:span text:style-name="T1272">Вконтакте</text:span><text:span text:style-name="T1273"><text:s/></text:span><text:a xlink:href="http://vk.com/dk.shebekino" office:target-frame-name="_top" xlink:show="replace"><text:span text:style-name="T1274">http</text:span></text:a><text:a xlink:href="http://vk.com/dk.shebekino" office:target-frame-name="_top" xlink:show="replace"><text:span text:style-name="T1275">://</text:span></text:a><text:a xlink:href="http://vk.com/dk.shebekino" office:target-frame-name="_top" xlink:show="replace"><text:span text:style-name="T1276">vk</text:span></text:a><text:a xlink:href="http://vk.com/dk.shebekino" office:target-frame-name="_top" xlink:show="replace"><text:span text:style-name="T1277">.</text:span></text:a><text:a xlink:href="http://vk.com/dk.shebekino" office:target-frame-name="_top" xlink:show="replace"><text:span text:style-name="T1278">com</text:span></text:a><text:a xlink:href="http://vk.com/dk.shebekino" office:target-frame-name="_top" xlink:show="replace"><text:span text:style-name="T1279">/</text:span></text:a><text:a xlink:href="http://vk.com/dk.shebekino" office:target-frame-name="_top" xlink:show="replace"><text:span text:style-name="T1280">dk</text:span></text:a><text:a xlink:href="http://vk.com/dk.shebekino" office:target-frame-name="_top" xlink:show="replace"><text:span text:style-name="T1281">.</text:span></text:a><text:a xlink:href="http://vk.com/dk.shebekino" office:target-frame-name="_top" xlink:show="replace"><text:span text:style-name="T1282">shebekino</text:span></text:a></text:p>
          </table:table-cell>
        </table:table-row>
        <table:table-row table:style-name="TableRow1283">
          <table:table-cell table:style-name="TableCell1284">
            <text:list text:style-name="WW8Num18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Урок мужества «Маленькие герои большой войны»6+</text:p>
          </table:table-cell>
          <table:table-cell table:style-name="TableCell1288">
            <text:p text:style-name="P1289">МБУК «Купинский КДЦ»</text:p>
            <text:p text:style-name="P1290">Зимовской сельский клуб</text:p>
          </table:table-cell>
          <table:table-cell table:style-name="TableCell1291">
            <text:p text:style-name="P1292">17 апреля, пт.</text:p>
          </table:table-cell>
          <table:table-cell table:style-name="TableCell1293">
            <text:p text:style-name="P1294">Группы в соц.сетях</text:p>
            <text:p text:style-name="P1295">Одноклассники</text:p>
            <text:p text:style-name="Безинтервала"><text:span text:style-name="T1296">www</text:span><text:span text:style-name="T1297">.</text:span><text:span text:style-name="T1298">ok</text:span><text:span text:style-name="T1299">.</text:span><text:span text:style-name="T1300">ru</text:span><text:span text:style-name="T1301">/<text:s/></text:span><text:span text:style-name="T1302">zimovskoysk</text:span><text:span text:style-name="T1303">.</text:span><text:span text:style-name="T1304">zimovno</text:span></text:p>
          </table:table-cell>
        </table:table-row>
        <table:table-row table:style-name="TableRow1305">
          <table:table-cell table:style-name="TableCell1306">
            <text:list text:style-name="WW8Num18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Видео мастер -класса «Праздничный кулич»12+</text:p>
          </table:table-cell>
          <table:table-cell table:style-name="TableCell1310">
            <text:p text:style-name="P1311">МАУК «КДЦ<text:s/>«Таволга»</text:p>
            <text:p text:style-name="P1312">Новотаволжанский Центр культурного развития</text:p>
          </table:table-cell>
          <table:table-cell table:style-name="TableCell1313">
            <text:p text:style-name="P1314">17 апреля, пт.</text:p>
          </table:table-cell>
          <table:table-cell table:style-name="TableCell1315">
            <text:p text:style-name="P1316">Группы в соц.сетях</text:p>
            <text:p text:style-name="P1317">Вконтанке</text:p>
            <text:p text:style-name="Безинтервала"><text:a xlink:href="https://vk.com/public161651492?w=wall-161651492_297" office:target-frame-name="_top" xlink:show="replace"><text:span text:style-name="T1318">https://vk.com/public161651492?w=wall-161651492_297</text:span></text:a></text:p>
            <text:p text:style-name="P1319">Одноклассники</text:p>
            <text:p text:style-name="Безинтервала"><text:a xlink:href="https://ok.ru/novotavolz/topic/151321530960004" office:target-frame-name="_top" xlink:show="replace"><text:span text:style-name="Internetlink">https://ok.ru/novotavolz/topic/151321530960004</text:span></text:a></text:p>
          </table:table-cell>
        </table:table-row>
        <table:table-row table:style-name="TableRow1320">
          <table:table-cell table:style-name="TableCell1321">
            <text:list text:style-name="WW8Num18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Онлайн- выставка детского творчества «Самый светлый праздник» 0+</text:p>
          </table:table-cell>
          <table:table-cell table:style-name="TableCell1325">
            <text:p text:style-name="P1326">МБУК «Муромский КДЦ»</text:p>
            <text:p text:style-name="P1327">Муромский Центр культурного развития</text:p>
          </table:table-cell>
          <table:table-cell table:style-name="TableCell1328">
            <text:p text:style-name="P1329"><text:span text:style-name="T1330">17</text:span><text:span text:style-name="T1331"><text:s/></text:span><text:span text:style-name="T1332">апреля, пт.</text:span></text:p>
          </table:table-cell>
          <table:table-cell table:style-name="TableCell1333">
            <text:p text:style-name="P1334">Группы<text:s/>в соц.сетях</text:p>
            <text:p text:style-name="P1335">Вконтанке</text:p>
            <text:p text:style-name="P1336"><text:a xlink:href="https://vk.com/muromdk" office:target-frame-name="_top" xlink:show="replace"><text:span text:style-name="T1337">https://vk.com/muromdk</text:span></text:a></text:p>
            <text:p text:style-name="P1338"><text:span text:style-name="T1339">Одноклассники</text:span></text:p>
            <text:p text:style-name="P1340"><text:a xlink:href="https://ok.ru/group/53564782805133" office:target-frame-name="_top" xlink:show="replace"><text:span text:style-name="T1341">https://ok.ru/group/53564782805133</text:span></text:a></text:p>
            <text:p text:style-name="P1342">Сайт</text:p>
            <text:p text:style-name="Безинтервала"><text:a xlink:href="https://vk.com/club149218165" office:target-frame-name="_top" xlink:show="replace"><text:span text:style-name="T1343">https://vk.com/club</text:span><text:span text:style-name="T1344">149218165</text:span></text:a></text:p>
          </table:table-cell>
        </table:table-row>
        <table:table-row table:style-name="TableRow1345">
          <table:table-cell table:style-name="TableCell1346">
            <text:list text:style-name="WW8Num18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Онлайн-викторина «Насколько вы помните мультфильмы СССР?» 6+</text:p>
          </table:table-cell>
          <table:table-cell table:style-name="TableCell1350">
            <text:p text:style-name="P1351">МБУК «Муромский КДЦ»</text:p>
            <text:p text:style-name="P1352">Муромский Центр культурного развития</text:p>
          </table:table-cell>
          <table:table-cell table:style-name="TableCell1353">
            <text:p text:style-name="P1354"><text:span text:style-name="T1355">17</text:span><text:span text:style-name="T1356"><text:s/></text:span><text:span text:style-name="T1357">апреля, пт.</text:span></text:p>
          </table:table-cell>
          <table:table-cell table:style-name="TableCell1358">
            <text:p text:style-name="P1359">Группы в соц.сетях</text:p>
            <text:p text:style-name="P1360">Вконтанке</text:p>
            <text:p text:style-name="P1361"><text:a xlink:href="https://vk.com/muromdk" office:target-frame-name="_top" xlink:show="replace"><text:span text:style-name="T1362">https://vk.com/muromdk</text:span></text:a></text:p>
            <text:p text:style-name="P1363"><text:span text:style-name="T1364">Одноклассники</text:span></text:p>
            <text:p text:style-name="P1365"><text:a xlink:href="https://ok.ru/group/53564782805133" office:target-frame-name="_top" xlink:show="replace"><text:span text:style-name="T1366">https://ok.ru/group/53564782805133</text:span></text:a></text:p>
            <text:p text:style-name="P1367">Сайт</text:p>
            <text:p text:style-name="Безинтервала"><text:a xlink:href="https://vk.com/club149218165" office:target-frame-name="_top" xlink:show="replace"><text:span text:style-name="T1368">https://vk.com/club149218165</text:span></text:a></text:p>
          </table:table-cell>
        </table:table-row>
        <table:table-row table:style-name="TableRow1369">
          <table:table-cell table:style-name="TableCell1370">
            <text:list text:style-name="WW8Num18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Безинтервала"><text:span text:style-name="T1373">Видео-мастер класс «Изготовление корзинок из модульного оригами» 6+</text:span></text:p>
          </table:table-cell>
          <table:table-cell table:style-name="TableCell1374">
            <text:p text:style-name="P1375">МБУК «Максимовский<text:s/>КДЦ» Максимовский Центр культурного развития</text:p>
          </table:table-cell>
          <table:table-cell table:style-name="TableCell1376">
            <text:p text:style-name="Безинтервала"><text:span text:style-name="T1377">17 апреля, пт.</text:span></text:p>
          </table:table-cell>
          <table:table-cell table:style-name="TableCell1378">
            <text:p text:style-name="P1379">Группы в соц.сетях</text:p>
            <text:p text:style-name="P1380"><text:span text:style-name="T1381">Вконтакте<text:s/></text:span><text:a xlink:href="https://vk.com/public106855568" office:target-frame-name="_top" xlink:show="replace"><text:span text:style-name="Internetlink">https://vk.com/public106855568</text:span></text:a></text:p>
            <text:p text:style-name="P1382">Одноклассники</text:p>
            <text:p text:style-name="Безинтервала"><text:a xlink:href="https://ok.ru/maksimovsky.msdk" office:target-frame-name="_top" xlink:show="replace"><text:span text:style-name="Internetlink">https://ok.ru/maksimovsky.msdk</text:span></text:a></text:p>
          </table:table-cell>
        </table:table-row>
        <table:table-row table:style-name="TableRow1383">
          <table:table-cell table:style-name="TableCell1384">
            <text:list text:style-name="WW8Num18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Информация о ветеранах Великой Отечественной войны села Б. Городище «Наши герои» 6+</text:p>
          </table:table-cell>
          <table:table-cell table:style-name="TableCell1388">
            <text:p text:style-name="P1389">МБУК «Большегородищенский КДЦ»</text:p>
            <text:p text:style-name="P1390">Большегородищенский сельский Дом культуры</text:p>
          </table:table-cell>
          <table:table-cell table:style-name="TableCell1391">
            <text:p text:style-name="P1392">17 апреля, пт.</text:p>
          </table:table-cell>
          <table:table-cell table:style-name="TableCell1393">
            <text:p text:style-name="P1394">Группы в соц.сетях</text:p>
            <text:p text:style-name="Standard"><text:span text:style-name="T1395">Вконтакте<text:s/></text:span><text:a xlink:href="https://vk.com/id259418620" office:target-frame-name="_top" xlink:show="replace"><text:span text:style-name="Internetlink">https://vk.com/id259418620</text:span></text:a></text:p>
            <text:p text:style-name="Standard"><text:a xlink:href="https://vk.com/b.sdk2016" office:target-frame-name="_top" xlink:show="replace"><text:span text:style-name="T1396">https://vk.com/b.sdk2016</text:span></text:a></text:p>
          </table:table-cell>
        </table:table-row>
        <table:table-row table:style-name="TableRow1397">
          <table:table-cell table:style-name="TableCell1398">
            <text:list text:style-name="WW8Num18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Мастер класс по кулинарии «Готовим сырную пасху» 6+</text:p>
          </table:table-cell>
          <table:table-cell table:style-name="TableCell1402">
            <text:p text:style-name="P1403">МБУК «Большегородищенский КДЦ»</text:p>
            <text:p text:style-name="P1404">Большегородищенский сельский Дом культуры</text:p>
          </table:table-cell>
          <table:table-cell table:style-name="TableCell1405">
            <text:p text:style-name="P1406">17 апреля, пт.</text:p>
          </table:table-cell>
          <table:table-cell table:style-name="TableCell1407">
            <text:p text:style-name="P1408">Группы в соц.сетях</text:p>
            <text:p text:style-name="Standard"><text:span text:style-name="T1409">Вконтакте<text:s/></text:span><text:a xlink:href="https://vk.com/id259418620" office:target-frame-name="_top" xlink:show="replace"><text:span text:style-name="Internetlink">https://vk.com/id259418620</text:span></text:a></text:p>
            <text:p text:style-name="Standard"><text:a xlink:href="https://vk.com/b.sdk2016" office:target-frame-name="_top" xlink:show="replace"><text:span text:style-name="T1410">https://vk.com/b.sdk2016</text:span></text:a></text:p>
          </table:table-cell>
        </table:table-row>
        <table:table-row table:style-name="TableRow1411">
          <table:table-cell table:style-name="TableCell1412">
            <text:list text:style-name="WW8Num18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Standard"><text:span text:style-name="T1415">Выставка работ студий декоративно-прикладного творчества<text:s/></text:span><text:span text:style-name="T1416">«Весенняя фантазия»<text:s/></text:span><text:span text:style-name="T1417">6+</text:span></text:p>
          </table:table-cell>
          <table:table-cell table:style-name="TableCell1418">
            <text:p text:style-name="P1419">МБУК «Вознесеновский КДЦ»</text:p>
            <text:p text:style-name="P1420">Вознесеновский сельский Дом культуры</text:p>
          </table:table-cell>
          <table:table-cell table:style-name="TableCell1421">
            <text:p text:style-name="P1422">17 апреля, пт.</text:p>
          </table:table-cell>
          <table:table-cell table:style-name="TableCell1423">
            <text:p text:style-name="P1424">Группы в соц.сетях</text:p>
            <text:p text:style-name="P1425">Одноклассники</text:p>
            <text:p text:style-name="Безинтервала"><text:a xlink:href="https://ok.ru/group/54790759776374" office:target-frame-name="_top" xlink:show="replace">https://ok.ru/group/54790759776374</text:a></text:p>
          </table:table-cell>
        </table:table-row>
        <table:table-row table:style-name="TableRow1426">
          <table:table-cell table:style-name="TableCell1427">
            <text:list text:style-name="WW8Num18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Офлайн трансляция мастер-класса в<text:s/>технике лепка из соленого теста «Пасхальные подели» 6+</text:p>
          </table:table-cell>
          <table:table-cell table:style-name="TableCell1431">
            <text:p text:style-name="P1432">МБУК «Большетроицкий КДЦ»</text:p>
            <text:p text:style-name="P1433">Большетроицкий Центр культурного развития</text:p>
          </table:table-cell>
          <table:table-cell table:style-name="TableCell1434">
            <text:p text:style-name="P1435">17 апреля, пт.</text:p>
          </table:table-cell>
          <table:table-cell table:style-name="TableCell1436">
            <text:p text:style-name="P1437">Группы в соц.сетях</text:p>
            <text:p text:style-name="Безинтервала"><text:span text:style-name="T1438">Вконтакте<text:s/></text:span><text:a xlink:href="https://vk.com/id293073857" office:target-frame-name="_top" xlink:show="replace"><text:span text:style-name="T1439">https://vk.com/id293073857</text:span></text:a></text:p>
            <text:p text:style-name="Безинтервала"><text:a xlink:href="https://vk.com/club117166331" office:target-frame-name="_top" xlink:show="replace"><text:span text:style-name="T1440">https://vk.com/club117166331</text:span></text:a></text:p>
            <text:p text:style-name="P1441">Одноклассники</text:p>
            <text:p text:style-name="Безинтервала"><text:a xlink:href="https://ok.ru/profile/563781070209" office:target-frame-name="_top" xlink:show="replace"><text:span text:style-name="T1442">https://ok.ru/profile/563781070209</text:span></text:a></text:p>
            <text:p text:style-name="Безинтервала"><text:a xlink:href="https://ok.ru/group/53309959438465" office:target-frame-name="_top" xlink:show="replace"><text:span text:style-name="T1443">https://ok.ru/group/5330995943</text:span><text:span text:style-name="T1444">8465</text:span></text:a></text:p>
          </table:table-cell>
        </table:table-row>
        <table:table-row table:style-name="TableRow1445">
          <table:table-cell table:style-name="TableCell1446">
            <text:list text:style-name="WW8Num18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Трансляция спектакль БГАДТ им. М.С. Щепкина «Приключение Чиполино» 6+</text:p>
          </table:table-cell>
          <table:table-cell table:style-name="TableCell1450">
            <text:p text:style-name="P1451">МБУК «Белянский КДЦ»</text:p>
            <text:p text:style-name="P1452">Нижнеберезовский сельский клуб</text:p>
          </table:table-cell>
          <table:table-cell table:style-name="TableCell1453">
            <text:p text:style-name="P1454">17 апреля, пт.</text:p>
          </table:table-cell>
          <table:table-cell table:style-name="TableCell1455">
            <text:p text:style-name="P1456">Группы в соц.сетях</text:p>
            <text:p text:style-name="P1457">Одноклассники</text:p>
            <text:p text:style-name="Безинтервала"><text:a xlink:href="https://ok.ru/group/58804893450293/topic/151519515137333" office:target-frame-name="_top" xlink:show="replace"><text:span text:style-name="T1458">https://ok.ru/group/58804893450293/topic/151519515137333</text:span></text:a></text:p>
          </table:table-cell>
        </table:table-row>
        <table:table-row table:style-name="TableRow1459">
          <table:table-cell table:style-name="TableCell1460">
            <text:list text:style-name="WW8Num18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<text:span text:style-name="T1464">Мастер-класс по изготовлению цветов «Букет из конфет» 6+</text:span></text:p>
          </table:table-cell>
          <table:table-cell table:style-name="TableCell1465">
            <text:p text:style-name="P1466">МБУК «Вознесеновский КДЦ»</text:p>
            <text:p text:style-name="P1467">Нежегольский сельский Дом культуры</text:p>
          </table:table-cell>
          <table:table-cell table:style-name="TableCell1468">
            <text:p text:style-name="P1469">17 апреля, пт.</text:p>
          </table:table-cell>
          <table:table-cell table:style-name="TableCell1470">
            <text:p text:style-name="P1471">Группы в соц.сетях</text:p>
            <text:p text:style-name="P1472">Одноклассники</text:p>
            <text:p text:style-name="Безинтервала"><text:a xlink:href="https://ok.ru/group/55527556907256" office:target-frame-name="_top" xlink:show="replace"><text:span text:style-name="T1473">https://ok.ru/group/55527556907256</text:span></text:a></text:p>
          </table:table-cell>
        </table:table-row>
        <table:table-row table:style-name="TableRow1474">
          <table:table-cell table:style-name="TableCell1475">
            <text:list text:style-name="WW8Num18" text:continue-numbering="true">
              <text:list-item>
                <text:p text:style-name="P1476"/>
              </text:list-item>
            </text:list>
          </table:table-cell>
          <table:table-cell table:style-name="TableCell1477">
            <text:p text:style-name="P1478">Фитнес онлайн «В здоровом теле, здоровый дух» 12+</text:p>
          </table:table-cell>
          <table:table-cell table:style-name="TableCell1479">
            <text:p text:style-name="P1480">МБУК «Вознесеновский КДЦ»</text:p>
            <text:p text:style-name="P1481">Ржевский сельский Дом культуры</text:p>
          </table:table-cell>
          <table:table-cell table:style-name="TableCell1482">
            <text:p text:style-name="P1483">17 апреля, пт.</text:p>
          </table:table-cell>
          <table:table-cell table:style-name="TableCell1484">
            <text:p text:style-name="P1485">Группы в соц.сетях</text:p>
            <text:p text:style-name="Безинтервала"><text:span text:style-name="T1486">Вконтакте<text:s/></text:span><text:a xlink:href="https://vk.com/publicrzhevka" office:target-frame-name="_top" xlink:show="replace"><text:span text:style-name="T1487">https://vk.com/publicrzhevka</text:span></text:a></text:p>
          </table:table-cell>
        </table:table-row>
        <table:table-row table:style-name="TableRow1488">
          <table:table-cell table:style-name="TableCell1489">
            <text:list text:style-name="WW8Num18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P1492">Мастер класс «Пасха» в технике «апликация» 6+</text:p>
          </table:table-cell>
          <table:table-cell table:style-name="TableCell1493">
            <text:p text:style-name="P1494">Культурный центр ШМБУ «Модельный дворец культуры»</text:p>
          </table:table-cell>
          <table:table-cell table:style-name="TableCell1495">
            <text:p text:style-name="P1496">17 апреля, пт.</text:p>
          </table:table-cell>
          <table:table-cell table:style-name="TableCell1497">
            <text:p text:style-name="P1498">Группы в соц.сетях</text:p>
            <text:p text:style-name="P1499">Вконтакте</text:p>
            <text:p text:style-name="Безинтервала"><text:a xlink:href="https://vk.com/club181560096" office:target-frame-name="_top" xlink:show="replace"><text:span text:style-name="Internetlink">https://vk.com/club181560096</text:span></text:a></text:p>
          </table:table-cell>
        </table:table-row>
        <table:table-row table:style-name="TableRow1500">
          <table:table-cell table:style-name="TableCell1501">
            <text:list text:style-name="WW8Num18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Безинтервала"><text:span text:style-name="T1504">Мастер-класс «Изготовление народной тряпичной куклы» 6+</text:span></text:p>
          </table:table-cell>
          <table:table-cell table:style-name="TableCell1505">
            <text:p text:style-name="P1506">МБУК «Максимовский КДЦ»</text:p>
            <text:p text:style-name="P1507">Мешковский сельский Дом культуры</text:p>
          </table:table-cell>
          <table:table-cell table:style-name="TableCell1508">
            <text:p text:style-name="Безинтервала"><text:span text:style-name="T1509">17 апреля, пт.</text:span></text:p>
          </table:table-cell>
          <table:table-cell table:style-name="TableCell1510">
            <text:p text:style-name="P1511">Группы в соц.сетях</text:p>
            <text:p text:style-name="P1512">Вконтакте</text:p>
            <text:p text:style-name="P1513"><text:a xlink:href="https://vk.com/id578089216" office:target-frame-name="_top" xlink:show="replace"><text:span text:style-name="Internetlink">https://vk.com/id578089216</text:span></text:a></text:p>
            <text:p text:style-name="P1514">Одноклассники</text:p>
            <text:p text:style-name="Безинтервала"><text:a xlink:href="https://ok.ru/profile/573139147083" office:target-frame-name="_top" xlink:show="replace"><text:span text:style-name="T1515">https://ok.ru/profile/573139147083</text:span></text:a></text:p>
          </table:table-cell>
        </table:table-row>
        <table:table-row table:style-name="TableRow1516">
          <table:table-cell table:style-name="TableCell1517">
            <text:list text:style-name="WW8Num18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Безинтервала"><text:span text:style-name="T1520">Выставка рисунков и работ ДПТ «Пасхальная радость» кружка ИЗО «Природа и фантазия»,<text:s/></text:span><text:span text:style-name="T1521">«Умелые руки» 6+</text:span></text:p>
          </table:table-cell>
          <table:table-cell table:style-name="TableCell1522">
            <text:p text:style-name="P1523">МБУК «Первоцепляевский КДЦ»</text:p>
            <text:p text:style-name="P1524">Сурковский сельский Дом культуры</text:p>
          </table:table-cell>
          <table:table-cell table:style-name="TableCell1525">
            <text:p text:style-name="P1526">17 апреля, пт.</text:p>
          </table:table-cell>
          <table:table-cell table:style-name="TableCell1527">
            <text:p text:style-name="P1528">Группы в соц.сетях</text:p>
            <text:p text:style-name="P1529">Одноклассники</text:p>
            <text:p text:style-name="P1530">https: //оk.ru/profile566259873908</text:p>
          </table:table-cell>
        </table:table-row>
        <table:table-row table:style-name="TableRow1531">
          <table:table-cell table:style-name="TableCell1532">
            <text:list text:style-name="WW8Num18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<text:span text:style-name="T1536">Обзор народного календаря Иосиф Песнопевец; Пасха 16+</text:span></text:p>
          </table:table-cell>
          <table:table-cell table:style-name="TableCell1537">
            <text:p text:style-name="P1538">МБУК «Бершаковский КДЦ»</text:p>
            <text:p text:style-name="P1539">Булановский<text:s/>сельский Дом культуры</text:p>
          </table:table-cell>
          <table:table-cell table:style-name="TableCell1540">
            <text:p text:style-name="P1541">17 апреля, пт.</text:p>
          </table:table-cell>
          <table:table-cell table:style-name="TableCell1542">
            <text:p text:style-name="P1543">Группы в соц.сетях</text:p>
            <text:p text:style-name="Standard"><text:span text:style-name="T1544">Вконтакте<text:s/></text:span><text:a xlink:href="https://vk.com/id462722382" office:target-frame-name="_top" xlink:show="replace"><text:span text:style-name="Internetlink">https://vk.com/id462722382</text:span></text:a></text:p>
            <text:p text:style-name="Standard"><text:a xlink:href="https://vk.com/public158638029" office:target-frame-name="_top" xlink:show="replace"><text:span text:style-name="Internetlink">https://vk.com/public158638029</text:span></text:a></text:p>
            <text:p text:style-name="P1545">Одноклассники</text:p>
            <text:p text:style-name="Standard"><text:a xlink:href="https://ok.ru/profile/563514835808" office:target-frame-name="_top" xlink:show="replace"><text:span text:style-name="Internetlink">https://ok.ru/profile/563514835808</text:span></text:a></text:p>
            <text:p text:style-name="Standard"><text:a xlink:href="https://ok.ru/bulanovsky" office:target-frame-name="_top" xlink:show="replace"><text:span text:style-name="Internetlink">https://ok.ru/bulanovsky</text:span></text:a></text:p>
          </table:table-cell>
        </table:table-row>
        <table:table-row table:style-name="TableRow1546">
          <table:table-cell table:style-name="TableCell1547">
            <text:list text:style-name="WW8Num18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Интернет-акция «Вместе на расстоянии» для подростков и молодежи участников молодежных творческих студий «ЦКРОВЦЫ», рук. Е.<text:s/>Шелякина 12+</text:p>
          </table:table-cell>
          <table:table-cell table:style-name="TableCell1551">
            <text:p text:style-name="P1552">ШМБУК «Центр культурного развития»</text:p>
          </table:table-cell>
          <table:table-cell table:style-name="TableCell1553">
            <text:p text:style-name="P1554">17 апреля, пт.</text:p>
          </table:table-cell>
          <table:table-cell table:style-name="TableCell1555">
            <text:p text:style-name="Standard"><text:span text:style-name="T1556">Группы в соц.сетях</text:span><text:span text:style-name="T1557"><text:s/>«ВКонтакте»<text:s/></text:span><text:a xlink:href="https://vk.com/shzkr" office:target-frame-name="_top" xlink:show="replace"><text:span text:style-name="Internetlink">https://vk.com/shzkr</text:span></text:a></text:p>
          </table:table-cell>
        </table:table-row>
        <table:table-row table:style-name="TableRow1558">
          <table:table-cell table:style-name="TableCell1559">
            <text:list text:style-name="WW8Num18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Онлайн-занятия молодежной творческой студии «Стендап по-Шебекински», рук. А.Королева 16+</text:p>
          </table:table-cell>
          <table:table-cell table:style-name="TableCell1563">
            <text:p text:style-name="P1564">ШМБУК «Центр<text:s/>культурного развития»</text:p>
          </table:table-cell>
          <table:table-cell table:style-name="TableCell1565">
            <text:p text:style-name="P1566">17 апреля, пт.</text:p>
          </table:table-cell>
          <table:table-cell table:style-name="TableCell1567">
            <text:p text:style-name="P1568">Дистанционно, групповое занятие (использование системы связи «Скайп»)</text:p>
          </table:table-cell>
        </table:table-row>
        <table:table-row table:style-name="TableRow1569">
          <table:table-cell table:style-name="TableCell1570">
            <text:list text:style-name="WW8Num18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Подведение итогов фотоконкурса в социальной сети «ВКонтакте» «#СИДИМДОМА» 12+</text:p>
          </table:table-cell>
          <table:table-cell table:style-name="TableCell1574">
            <text:p text:style-name="P1575">ШМБУК «Центр культурного развития»</text:p>
          </table:table-cell>
          <table:table-cell table:style-name="TableCell1576">
            <text:p text:style-name="P1577">17 апреля, пт.</text:p>
          </table:table-cell>
          <table:table-cell table:style-name="TableCell1578">
            <text:p text:style-name="Standard"><text:span text:style-name="T1579">Группы в соц.сетях</text:span><text:span text:style-name="T1580"><text:s/>«ВКонтакте»<text:s/></text:span><text:a xlink:href="https://vk.com/shzkr" office:target-frame-name="_top" xlink:show="replace"><text:span text:style-name="Internetlink">https://vk.com/shzkr</text:span></text:a><text:span text:style-name="T1581"><text:s/></text:span><text:span text:style-name="T1582"><text:s text:c="2"/></text:span></text:p>
          </table:table-cell>
        </table:table-row>
        <table:table-row table:style-name="TableRow1583">
          <table:table-cell table:style-name="TableCell1584">
            <text:list text:style-name="WW8Num18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Онлайн-занятия театральной студии «Галерка», рук. Е. Образумова 6+</text:p>
          </table:table-cell>
          <table:table-cell table:style-name="TableCell1588">
            <text:p text:style-name="P1589">ШМБУК «Центр культурного развития»</text:p>
          </table:table-cell>
          <table:table-cell table:style-name="TableCell1590">
            <text:p text:style-name="P1591">17 апреля, пт.</text:p>
          </table:table-cell>
          <table:table-cell table:style-name="TableCell1592">
            <text:p text:style-name="P1593">Дистанционно, групповое занятие (использование системы связи<text:s/>«Скайп»)</text:p>
          </table:table-cell>
        </table:table-row>
        <table:table-row table:style-name="TableRow1594">
          <table:table-cell table:style-name="TableCell1595">
            <text:list text:style-name="WW8Num18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Standard"><text:span text:style-name="T1598">Видео мастер-класса «Окрашивание яиц луковой шелухой»<text:s/></text:span><text:span text:style-name="T1599">6+</text:span></text:p>
          </table:table-cell>
          <table:table-cell table:style-name="TableCell1600">
            <text:p text:style-name="P1601">МАУК «КДЦ «Таволга»</text:p>
            <text:p text:style-name="P1602">Новотаволжанский Центр культурного развития</text:p>
          </table:table-cell>
          <table:table-cell table:style-name="TableCell1603">
            <text:p text:style-name="P1604">18 апреля, сб.</text:p>
          </table:table-cell>
          <table:table-cell table:style-name="TableCell1605">
            <text:p text:style-name="P1606">Группы в соц.сетях</text:p>
            <text:p text:style-name="P1607">Вконтанке</text:p>
            <text:p text:style-name="Безинтервала"><text:a xlink:href="https://vk.com/public161651492?w=wall-161651492_297" office:target-frame-name="_top" xlink:show="replace"><text:span text:style-name="T1608">https://vk.com/public161651492?w=wall-161651492_297</text:span></text:a></text:p>
            <text:p text:style-name="P1609">Одноклассники</text:p>
            <text:p text:style-name="Безинтервала"><text:a xlink:href="https://ok.ru/novotavolz/topic/151321530960004" office:target-frame-name="_top" xlink:show="replace"><text:span text:style-name="Internetlink">https://ok.ru/novotavolz/topic/151321530960004</text:span></text:a></text:p>
          </table:table-cell>
        </table:table-row>
        <table:table-row table:style-name="TableRow1610">
          <table:table-cell table:style-name="TableCell1611">
            <text:list text:style-name="WW8Num18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Выставка работ студии ДПТ «Калейдоскоп» «С праздником Великой Пасхи!» 6+</text:p>
          </table:table-cell>
          <table:table-cell table:style-name="TableCell1615">
            <text:p text:style-name="P1616">МБУК<text:s/>«Белянский КДЦ» Белянский Центр культурного развития</text:p>
          </table:table-cell>
          <table:table-cell table:style-name="TableCell1617">
            <text:p text:style-name="Безинтервала"><text:span text:style-name="T1618">18 апреля, сб.</text:span></text:p>
          </table:table-cell>
          <table:table-cell table:style-name="TableCell1619">
            <text:p text:style-name="P1620">Группы в соц.сетях</text:p>
            <text:p text:style-name="Безинтервала"><text:span text:style-name="T1621">Вконтакте<text:s/></text:span><text:a xlink:href="https://vk.com/club178886982" office:target-frame-name="_top" xlink:show="replace"><text:span text:style-name="Internetlink">https://vk.com/club178886982</text:span></text:a></text:p>
            <text:p text:style-name="Безинтервала"><text:span text:style-name="T1622">Одноклассники<text:s/></text:span><text:a xlink:href="https://ok.ru/belyanskyt" office:target-frame-name="_top" xlink:show="replace"><text:span text:style-name="Internetlink">https://ok.ru/belyanskyt</text:span></text:a></text:p>
          </table:table-cell>
        </table:table-row>
        <table:table-row table:style-name="TableRow1623">
          <table:table-cell table:style-name="TableCell1624">
            <text:list text:style-name="WW8Num18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Standard"><text:span text:style-name="T1627">Видеоролик «Концерт выходного дня» 12+</text:span></text:p>
          </table:table-cell>
          <table:table-cell table:style-name="TableCell1628">
            <text:p text:style-name="P1629">МБУК «Первоцепляевский КДЦ»</text:p>
            <text:p text:style-name="P1630">Первоцепляевский Центр культурного развития</text:p>
          </table:table-cell>
          <table:table-cell table:style-name="TableCell1631">
            <text:p text:style-name="P1632">18 апреля, сб.</text:p>
          </table:table-cell>
          <table:table-cell table:style-name="TableCell1633">
            <text:p text:style-name="P1634">Группы в соц.сетях</text:p>
            <text:p text:style-name="P1635">Вконтанке</text:p>
            <text:p text:style-name="Безинтервала"><text:a xlink:href="https://vk.com/club185698066" office:target-frame-name="_top" xlink:show="replace"><text:span text:style-name="T1636">https://vk.com/club185698066</text:span></text:a></text:p>
            <text:p text:style-name="P1637">Одноклассники</text:p>
            <text:p text:style-name="Безинтервала"><text:a xlink:href="https://ok.ru/profile/562409674417" office:target-frame-name="_top" xlink:show="replace"><text:span text:style-name="T1638">https://ok.ru/profile/562409674417</text:span></text:a></text:p>
            <text:p text:style-name="P1639">Ютуб</text:p>
            <text:p text:style-name="Безинтервала"><text:a xlink:href="https://www.youtube.com/channel/UCUrI80FTWM82VLYAxN252bQ/featured" office:target-frame-name="_top" xlink:show="replace"><text:span text:style-name="Internetlink">https://www.youtube.com/channel/UCUrI80FTWM82VLYAxN252bQ/featured</text:span></text:a></text:p>
          </table:table-cell>
        </table:table-row>
        <table:table-row table:style-name="TableRow1640">
          <table:table-cell table:style-name="TableCell1641">
            <text:list text:style-name="WW8Num18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Онлайн-акция<text:s/>«Прошлое рядом», посвященная Международному дню памятников и исторических мест</text:p>
          </table:table-cell>
          <table:table-cell table:style-name="TableCell1645">
            <text:p text:style-name="P1646">МБУК «Муромский КДЦ»</text:p>
            <text:p text:style-name="P1647">Муромский Центр культурного развития</text:p>
          </table:table-cell>
          <table:table-cell table:style-name="TableCell1648">
            <text:p text:style-name="P1649"><text:span text:style-name="T1650">18</text:span><text:span text:style-name="T1651"><text:s/></text:span><text:span text:style-name="T1652">апреля, сб.</text:span></text:p>
          </table:table-cell>
          <table:table-cell table:style-name="TableCell1653">
            <text:p text:style-name="P1654">Группы в соц.сетях</text:p>
            <text:p text:style-name="P1655">Вконтанке</text:p>
            <text:p text:style-name="P1656"><text:a xlink:href="https://vk.com/muromdk" office:target-frame-name="_top" xlink:show="replace"><text:span text:style-name="T1657">https://vk.com/muromdk</text:span></text:a></text:p>
            <text:p text:style-name="P1658"><text:span text:style-name="T1659">Одноклассники</text:span></text:p>
            <text:p text:style-name="P1660"><text:a xlink:href="https://ok.ru/group/53564782805133" office:target-frame-name="_top" xlink:show="replace"><text:span text:style-name="T1661">https://ok.ru/group/53564782805133</text:span></text:a></text:p>
            <text:p text:style-name="P1662">Сайт</text:p>
            <text:p text:style-name="Безинтервала"><text:a xlink:href="https://vk.com/club149218165" office:target-frame-name="_top" xlink:show="replace"><text:span text:style-name="T1663">https://vk.com/club149218165</text:span></text:a></text:p>
          </table:table-cell>
        </table:table-row>
        <table:table-row table:style-name="TableRow1664">
          <table:table-cell table:style-name="TableCell1665">
            <text:list text:style-name="WW8Num18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Киномероприятие «Сталинград. Победа, изменившая мир» фильм 16+</text:p>
          </table:table-cell>
          <table:table-cell table:style-name="TableCell1669">
            <text:p text:style-name="P1670">МБУК<text:s/>«Вознесеновский КДЦ»</text:p>
            <text:p text:style-name="P1671">Вознесеновский сельский Дом культуры</text:p>
          </table:table-cell>
          <table:table-cell table:style-name="TableCell1672">
            <text:p text:style-name="P1673">18 апреля, сб.</text:p>
          </table:table-cell>
          <table:table-cell table:style-name="TableCell1674">
            <text:p text:style-name="P1675">Группы в соц.сетях</text:p>
            <text:p text:style-name="P1676">Одноклассники</text:p>
            <text:p text:style-name="Безинтервала"><text:a xlink:href="https://ok.ru/group/54790759776374" office:target-frame-name="_top" xlink:show="replace">https://ok.ru/group/54790759776374</text:a></text:p>
          </table:table-cell>
        </table:table-row>
        <table:table-row table:style-name="TableRow1677">
          <table:table-cell table:style-name="TableCell1678">
            <text:list text:style-name="WW8Num18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Виртуальная выставка «Пасхальное яйцо» 6+</text:p>
          </table:table-cell>
          <table:table-cell table:style-name="TableCell1682">
            <text:p text:style-name="P1683">МБУК «Муромский<text:s/>КДЦ»</text:p>
            <text:p text:style-name="P1684">Зиборовский сельский Дом культуры</text:p>
          </table:table-cell>
          <table:table-cell table:style-name="TableCell1685">
            <text:p text:style-name="P1686"><text:span text:style-name="T1687">18</text:span><text:span text:style-name="T1688"><text:s/></text:span><text:span text:style-name="T1689">апреля, сб.</text:span></text:p>
          </table:table-cell>
          <table:table-cell table:style-name="TableCell1690">
            <text:p text:style-name="P1691">Группы в соц.сетях</text:p>
            <text:p text:style-name="P1692">Вконтанке</text:p>
            <text:p text:style-name="Безинтервала"><text:a xlink:href="https://vk.com/zdomkultury66" office:target-frame-name="_top" xlink:show="replace"><text:span text:style-name="T1693">https://vk.com/zdomkultury66</text:span></text:a></text:p>
            <text:p text:style-name="P1694">Одноклассники</text:p>
            <text:p text:style-name="Standard"><text:a xlink:href="https://ok.ru/profile/574995445144" office:target-frame-name="_top" xlink:show="replace"><text:span text:style-name="Internetlink">https://ok.ru/profile/5749954451</text:span><text:span text:style-name="Internetlink">44</text:span></text:a></text:p>
          </table:table-cell>
        </table:table-row>
        <table:table-row table:style-name="TableRow1695">
          <table:table-cell table:style-name="TableCell1696">
            <text:list text:style-name="WW8Num18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Безинтервала"><text:span text:style-name="T1699">Участие в марафоне «Песни Победы» 6+</text:span></text:p>
          </table:table-cell>
          <table:table-cell table:style-name="TableCell1700">
            <text:p text:style-name="P1701">МБУК «Белянский КДЦ» Козьмодемьяновский сельский клуб</text:p>
          </table:table-cell>
          <table:table-cell table:style-name="TableCell1702">
            <text:p text:style-name="Безинтервала"><text:span text:style-name="T1703">18 апреля, сб.</text:span></text:p>
          </table:table-cell>
          <table:table-cell table:style-name="TableCell1704">
            <text:p text:style-name="P1705">Группы в соц.сетях</text:p>
            <text:p text:style-name="Standard"><text:span text:style-name="T1706">Одноклассники<text:s/></text:span><text:a xlink:href="https://ok.ru/group/58808568840242" office:target-frame-name="_top" xlink:show="replace">https://ok.ru/group/58808568840242</text:a></text:p>
            <text:p text:style-name="Безинтервала"><text:span text:style-name="T1707">Вконтакте<text:s/></text:span><text:a xlink:href="https://vk.com/club188959087" office:target-frame-name="_top" xlink:show="replace">https://vk.com/club188959087</text:a></text:p>
          </table:table-cell>
        </table:table-row>
        <table:table-row table:style-name="TableRow1708">
          <table:table-cell table:style-name="TableCell1709">
            <text:list text:style-name="WW8Num18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Видеолекция «По сказкам Пушкина» 6+</text:p>
          </table:table-cell>
          <table:table-cell table:style-name="TableCell1713">
            <text:p text:style-name="P1714">МБУК «Вознесеновский КДЦ»</text:p>
            <text:p text:style-name="P1715">Ржевский сельский Дом культуры</text:p>
          </table:table-cell>
          <table:table-cell table:style-name="TableCell1716">
            <text:p text:style-name="P1717">18 апреля, сб.</text:p>
          </table:table-cell>
          <table:table-cell table:style-name="TableCell1718">
            <text:p text:style-name="P1719">Группы в соц.сетях</text:p>
            <text:p text:style-name="Безинтервала"><text:span text:style-name="T1720">Вконтакте<text:s/></text:span><text:span text:style-name="T1721">https://vk.com/publicrzhevka</text:span></text:p>
          </table:table-cell>
        </table:table-row>
        <table:table-row table:style-name="TableRow1722">
          <table:table-cell table:style-name="TableCell1723">
            <text:list text:style-name="WW8Num18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Фото выставка<text:s/>декоративно-прикладного творчества «Добрых рук творенье!» 6+</text:p>
          </table:table-cell>
          <table:table-cell table:style-name="TableCell1727">
            <text:p text:style-name="P1728">МАУК «Новотаволжанский КДЦ «Таволга»</text:p>
            <text:p text:style-name="P1729">Архангельский сельский Дом культуры</text:p>
          </table:table-cell>
          <table:table-cell table:style-name="TableCell1730">
            <text:p text:style-name="P1731">18 апреля, сб.</text:p>
          </table:table-cell>
          <table:table-cell table:style-name="TableCell1732">
            <text:p text:style-name="P1733">Группы в соц.сетях</text:p>
            <text:p text:style-name="P1734">Одноклассники</text:p>
            <text:p text:style-name="Standard"><text:span text:style-name="T1735">https://ok.ru/profile/558303</text:span></text:p>
            <text:p text:style-name="Standard"><text:span text:style-name="T1736">080911</text:span></text:p>
          </table:table-cell>
        </table:table-row>
        <table:table-row table:style-name="TableRow1737">
          <table:table-cell table:style-name="TableCell1738">
            <text:list text:style-name="WW8Num18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Конкурс фото-работ в сети интернет<text:s/>«Готовимся к Пасхе» 6+</text:p>
          </table:table-cell>
          <table:table-cell table:style-name="TableCell1742">
            <text:p text:style-name="P1743">ШМБУК «Центр культурного развития»</text:p>
          </table:table-cell>
          <table:table-cell table:style-name="TableCell1744">
            <text:p text:style-name="P1745">18 апреля, сб.</text:p>
          </table:table-cell>
          <table:table-cell table:style-name="TableCell1746">
            <text:p text:style-name="Standard"><text:span text:style-name="T1747">Группы в соц.сетях</text:span><text:span text:style-name="T1748"><text:s/>Вконтакте<text:s/></text:span><text:a xlink:href="https://vk.com/shzkr" office:target-frame-name="_top" xlink:show="replace"><text:span text:style-name="Internetlink">https://vk.com/shzkr</text:span></text:a><text:span text:style-name="T1749"><text:s/></text:span><text:span text:style-name="T1750"><text:s text:c="2"/></text:span></text:p>
          </table:table-cell>
        </table:table-row>
        <table:table-row table:style-name="TableRow1751">
          <table:table-cell table:style-name="TableCell1752">
            <text:list text:style-name="WW8Num18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>Виртуальная страница Г. Цыферова «Светлая улыбка доброго сказочника» 6+</text:p>
          </table:table-cell>
          <table:table-cell table:style-name="TableCell1756">
            <text:p text:style-name="P1757">Масловопристанская<text:s/>сельская модельная библиотека</text:p>
          </table:table-cell>
          <table:table-cell table:style-name="TableCell1758">
            <text:p text:style-name="P1759">18 апреля, сб.</text:p>
          </table:table-cell>
          <table:table-cell table:style-name="TableCell1760">
            <text:p text:style-name="Standard"><text:a xlink:href="https://vk.com/biblioteka1922" office:target-frame-name="_top" xlink:show="replace">https://vk.com/biblioteka1922</text:a></text:p>
            <text:p text:style-name="Standard"><text:a xlink:href="https://ok.ru/profile/575528696601/statuses" office:target-frame-name="_top" xlink:show="replace">https://ok.ru/profile/575528696601/statuses</text:a></text:p>
          </table:table-cell>
        </table:table-row>
        <table:table-row table:style-name="TableRow1761">
          <table:table-cell table:style-name="TableCell1762">
            <text:list text:style-name="WW8Num18" text:continue-numbering="true">
              <text:list-item>
                <text:p text:style-name="P1763"/>
              </text:list-item>
            </text:list>
          </table:table-cell>
          <table:table-cell table:style-name="TableCell1764">
            <text:p text:style-name="P1765">Онлайн выставка работ<text:s/>«Светлое Христово Воскресенье» 6+</text:p>
          </table:table-cell>
          <table:table-cell table:style-name="TableCell1766">
            <text:p text:style-name="P1767">МБУК «Графовский КДЦ»</text:p>
            <text:p text:style-name="P1768">Графовский сельский Дом культуры</text:p>
          </table:table-cell>
          <table:table-cell table:style-name="TableCell1769">
            <text:p text:style-name="P1770">19 апреля, вс.</text:p>
          </table:table-cell>
          <table:table-cell table:style-name="TableCell1771">
            <text:p text:style-name="P1772">Группы в соц.сетях</text:p>
            <text:p text:style-name="P1773">Вконтакте</text:p>
            <text:p text:style-name="Standard"><text:a xlink:href="https://vk.com/club131933039" office:target-frame-name="_top" xlink:show="replace"><text:span text:style-name="T1774">https://vk.com/club131933039</text:span></text:a></text:p>
            <text:p text:style-name="P1775">Одниклассники</text:p>
            <text:p text:style-name="Standard"><text:a xlink:href="https://ok.ru/grafovskys" office:target-frame-name="_top" xlink:show="replace"><text:span text:style-name="Internetlink">https://ok.ru/grafovskys</text:span></text:a></text:p>
          </table:table-cell>
        </table:table-row>
        <table:table-row table:style-name="TableRow1776">
          <table:table-cell table:style-name="TableCell1777">
            <text:list text:style-name="WW8Num18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P1780">Акция «Светлое Христово Воскресенье» 6+</text:p>
          </table:table-cell>
          <table:table-cell table:style-name="TableCell1781">
            <text:p text:style-name="P1782">МБУК «Графовский КДЦ»</text:p>
            <text:p text:style-name="P1783">Графовский сельский Дом культуры</text:p>
          </table:table-cell>
          <table:table-cell table:style-name="TableCell1784">
            <text:p text:style-name="P1785">19 апреля, вс.</text:p>
          </table:table-cell>
          <table:table-cell table:style-name="TableCell1786">
            <text:p text:style-name="P1787">Группы в соц.сетях</text:p>
            <text:p text:style-name="P1788">Вконтакте</text:p>
            <text:p text:style-name="Standard"><text:a xlink:href="https://vk.com/club131933039" office:target-frame-name="_top" xlink:show="replace"><text:span text:style-name="T1789">https://vk.com/club131933039</text:span></text:a></text:p>
            <text:p text:style-name="P1790">Одниклассники</text:p>
            <text:p text:style-name="Standard"><text:a xlink:href="https://ok.ru/grafovskys" office:target-frame-name="_top" xlink:show="replace"><text:span text:style-name="Internetlink">https://ok.ru/grafovskys</text:span></text:a></text:p>
          </table:table-cell>
        </table:table-row>
        <table:table-row table:style-name="TableRow1791">
          <table:table-cell table:style-name="TableCell1792">
            <text:list text:style-name="WW8Num18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P1795">Мастер-класс по вокалу 6+</text:p>
          </table:table-cell>
          <table:table-cell table:style-name="TableCell1796">
            <text:p text:style-name="P1797">МБУК «Купинский КДЦ»</text:p>
            <text:p text:style-name="P1798">Купинский сельский Дом культуры</text:p>
          </table:table-cell>
          <table:table-cell table:style-name="TableCell1799">
            <text:p text:style-name="P1800">19 апреля, вс.</text:p>
          </table:table-cell>
          <table:table-cell table:style-name="TableCell1801">
            <text:p text:style-name="P1802">Группы в соц.сетях</text:p>
            <text:p text:style-name="P1803">Одноклассники</text:p>
            <text:p text:style-name="Standard"><text:a xlink:href="http://www.ok.ru/kupinsky.sdk" office:target-frame-name="_top" xlink:show="replace"><text:span text:style-name="T1804">www</text:span></text:a><text:a xlink:href="http://www.ok.ru/kupinsky.sdk" office:target-frame-name="_top" xlink:show="replace"><text:span text:style-name="T1805">.</text:span></text:a><text:a xlink:href="http://www.ok.ru/kupinsky.sdk" office:target-frame-name="_top" xlink:show="replace"><text:span text:style-name="T1806">ok</text:span></text:a><text:a xlink:href="http://www.ok.ru/kupinsky.sdk" office:target-frame-name="_top" xlink:show="replace"><text:span text:style-name="T1807">.</text:span></text:a><text:a xlink:href="http://www.ok.ru/kupinsky.sdk" office:target-frame-name="_top" xlink:show="replace"><text:span text:style-name="T1808">ru</text:span></text:a><text:a xlink:href="http://www.ok.ru/kupinsky.sdk" office:target-frame-name="_top" xlink:show="replace"><text:span text:style-name="T1809">/</text:span></text:a><text:a xlink:href="http://www.ok.ru/kupinsky.sdk" office:target-frame-name="_top" xlink:show="replace"><text:span text:style-name="T1810">kupinsky</text:span></text:a><text:a xlink:href="http://www.ok.ru/kupinsky.sdk" office:target-frame-name="_top" xlink:show="replace"><text:span text:style-name="T1811">.</text:span></text:a><text:a xlink:href="http://www.ok.ru/kupinsky.sdk" office:target-frame-name="_top" xlink:show="replace"><text:span text:style-name="T1812">sdk</text:span></text:a><text:span text:style-name="T1813"><text:s/> </text:span></text:p>
            <text:p text:style-name="Standard"><text:span text:style-name="T1814">ok</text:span><text:span text:style-name="T1815">.</text:span><text:span text:style-name="T1816">ru</text:span><text:span text:style-name="T1817">/</text:span><text:span text:style-name="T1818">kupinskysd</text:span></text:p>
          </table:table-cell>
        </table:table-row>
        <table:table-row table:style-name="TableRow1819">
          <table:table-cell table:style-name="TableCell1820">
            <text:list text:style-name="WW8Num18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Показ документального фильма</text:p>
            <text:p text:style-name="P1824">«Пасхальный перезвон»</text:p>
            <text:p text:style-name="P1825">(Информация истории праздника) 12+</text:p>
          </table:table-cell>
          <table:table-cell table:style-name="TableCell1826">
            <text:p text:style-name="P1827">МБУК «Белянский КДЦ» Белянский Центр культурного развития</text:p>
          </table:table-cell>
          <table:table-cell table:style-name="TableCell1828">
            <text:p text:style-name="Безинтервала"><text:span text:style-name="T1829">19 апреля, вс.</text:span></text:p>
          </table:table-cell>
          <table:table-cell table:style-name="TableCell1830">
            <text:p text:style-name="P1831">Группы в соц.сетях</text:p>
            <text:p text:style-name="Безинтервала"><text:span text:style-name="T1832">Вконтакте<text:s/></text:span><text:a xlink:href="https://vk.com/club178886982" office:target-frame-name="_top" xlink:show="replace"><text:span text:style-name="Internetlink">https://vk.com/club178886982</text:span></text:a></text:p>
            <text:p text:style-name="Безинтервала"><text:span text:style-name="T1833">Одноклассники<text:s/></text:span><text:a xlink:href="https://ok.ru/belyanskyt" office:target-frame-name="_top" xlink:show="replace"><text:span text:style-name="Internetlink">https://ok.ru/belyanskyt</text:span></text:a></text:p>
          </table:table-cell>
        </table:table-row>
        <table:table-row table:style-name="TableRow1834">
          <table:table-cell table:style-name="TableCell1835">
            <text:list text:style-name="WW8Num18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Standard"><text:span text:style-name="T1838">Онлайн-конкурс на лучшую фотографию кулича «Светлая пасха» 12+</text:span></text:p>
          </table:table-cell>
          <table:table-cell table:style-name="TableCell1839">
            <text:p text:style-name="P1840">МБУК «Первоцепляевский КДЦ»</text:p>
            <text:p text:style-name="P1841">Первоцепляевский Центр культурного развития</text:p>
          </table:table-cell>
          <table:table-cell table:style-name="TableCell1842">
            <text:p text:style-name="P1843">19 апреля, вс.</text:p>
          </table:table-cell>
          <table:table-cell table:style-name="TableCell1844">
            <text:p text:style-name="P1845">Группы в соц.сетях</text:p>
            <text:p text:style-name="P1846">Вконтанке</text:p>
            <text:p text:style-name="Безинтервала"><text:a xlink:href="https://vk.com/club18569806" office:target-frame-name="_top" xlink:show="replace"><text:span text:style-name="Internetlink">https://vk.com/club18569806</text:span></text:a><text:a xlink:href="https://vk.com/club185698066" office:target-frame-name="_top" xlink:show="replace"><text:span text:style-name="Internetlink">6</text:span></text:a></text:p>
            <text:p text:style-name="P1847">Одноклассники</text:p>
            <text:p text:style-name="Безинтервала"><text:a xlink:href="https://ok.ru/profile/562409674417" office:target-frame-name="_top" xlink:show="replace"><text:span text:style-name="T1848">https://ok.ru/profile/562409674417</text:span></text:a></text:p>
            <text:p text:style-name="P1849">Ютуб</text:p>
            <text:p text:style-name="Безинтервала"><text:a xlink:href="https://www.youtube.com/channel/UCUrI80FTWM82VLYAxN252bQ/featured" office:target-frame-name="_top" xlink:show="replace"><text:span text:style-name="Internetlink">https://www.youtube.com/channel/UCUrI80FTWM82VLYAxN252bQ/featured</text:span></text:a></text:p>
          </table:table-cell>
        </table:table-row>
        <table:table-row table:style-name="TableRow1850">
          <table:table-cell table:style-name="TableCell1851">
            <text:list text:style-name="WW8Num18" text:continue-numbering="true">
              <text:list-item>
                <text:p text:style-name="P1852"/>
              </text:list-item>
            </text:list>
          </table:table-cell>
          <table:table-cell table:style-name="TableCell1853">
            <text:p text:style-name="P1854">Выставка работ студий декоративно-прикладного творчества «Светлое Христово Воскресенье» 6+ <text:s/></text:p>
          </table:table-cell>
          <table:table-cell table:style-name="TableCell1855">
            <text:p text:style-name="P1856">МБУК «Вознесеновский КДЦ»</text:p>
            <text:p text:style-name="P1857">Вознесеновский<text:s/>сельский Дом культуры</text:p>
          </table:table-cell>
          <table:table-cell table:style-name="TableCell1858">
            <text:p text:style-name="P1859">19 апреля, вс.</text:p>
          </table:table-cell>
          <table:table-cell table:style-name="TableCell1860">
            <text:p text:style-name="P1861">Группы в соц.сетях</text:p>
            <text:p text:style-name="P1862">Одноклассники</text:p>
            <text:p text:style-name="Безинтервала"><text:a xlink:href="https://ok.ru/group/54790759776374" office:target-frame-name="_top" xlink:show="replace">https://ok.ru/group/54790759776374</text:a></text:p>
          </table:table-cell>
        </table:table-row>
        <table:table-row table:style-name="TableRow1863">
          <table:table-cell table:style-name="TableCell1864">
            <text:list text:style-name="WW8Num18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Пасхальные песнопения 0+</text:p>
          </table:table-cell>
          <table:table-cell table:style-name="TableCell1868">
            <text:p text:style-name="P1869">МБУК «Вознесеновский КДЦ»</text:p>
            <text:p text:style-name="P1870">Ржевский сельский Дом культуры</text:p>
          </table:table-cell>
          <table:table-cell table:style-name="TableCell1871">
            <text:p text:style-name="P1872">19 апреля, вс.</text:p>
          </table:table-cell>
          <table:table-cell table:style-name="TableCell1873">
            <text:p text:style-name="P1874">Группы в соц.сетях</text:p>
            <text:p text:style-name="Безинтервала"><text:span text:style-name="T1875">Вконтакте<text:s/></text:span><text:a xlink:href="https://vk.com/publicrzhevka" office:target-frame-name="_top" xlink:show="replace"><text:span text:style-name="T1876">https://vk.com/publicrzhevka</text:span></text:a></text:p>
          </table:table-cell>
        </table:table-row>
        <table:table-row table:style-name="TableRow1877">
          <table:table-cell table:style-name="TableCell1878">
            <text:list text:style-name="WW8Num18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Размещение рубрики «Семейный просмотр», посвященной Дню авиации и космонавтики 6+</text:p>
          </table:table-cell>
          <table:table-cell table:style-name="TableCell1882">
            <text:p text:style-name="P1883">ШМБУК «Центр культурного развития»</text:p>
          </table:table-cell>
          <table:table-cell table:style-name="TableCell1884">
            <text:p text:style-name="P1885">19 апреля, вс.</text:p>
          </table:table-cell>
          <table:table-cell table:style-name="TableCell1886">
            <text:p text:style-name="Standard"><text:span text:style-name="T1887">Группы в соц.сетях</text:span><text:span text:style-name="T1888"><text:s/>ВКонтакте<text:s/></text:span><text:a xlink:href="https://vk.com/shzkr" office:target-frame-name="_top" xlink:show="replace"><text:span text:style-name="Internetlink">https://vk.com/shzkr</text:span></text:a><text:span text:style-name="T1889"><text:s/></text:span><text:span text:style-name="T1890"><text:s text:c="2"/></text:span></text:p>
          </table:table-cell>
        </table:table-row>
        <table:table-row table:style-name="TableRow1891">
          <table:table-cell table:style-name="TableCell1892">
            <text:list text:style-name="WW8Num18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Standard"><text:span text:style-name="T1895">Областная бессрочная акция «Прочитанная книга о войне – твой вклад в Великую Победу» 6+</text:span></text:p>
          </table:table-cell>
          <table:table-cell table:style-name="TableCell1896">
            <text:p text:style-name="P1897">Белоколодезянская сельская модельная библиотека</text:p>
          </table:table-cell>
          <table:table-cell table:style-name="TableCell1898">
            <text:p text:style-name="P1899">В течение месяца</text:p>
          </table:table-cell>
          <table:table-cell table:style-name="TableCell1900">
            <text:p text:style-name="Standard"><text:a xlink:href="https://vk.com/id557954240?w=wall557954240_28%2Fall" office:target-frame-name="_top" xlink:show="replace">https://vk.com/id557954240?w=wall557954240_28%2Fall</text:a></text:p>
          </table:table-cell>
        </table:table-row>
        <table:table-row table:style-name="TableRow1901">
          <table:table-cell table:style-name="TableCell1902">
            <text:list text:style-name="WW8Num18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Standard"><text:span text:style-name="T1905">Акция «Фронт «Бессмертного полка» посвященная 75-летию Победы в Великой Отечественной войне 6+</text:span></text:p>
          </table:table-cell>
          <table:table-cell table:style-name="TableCell1906">
            <text:p text:style-name="P1907">Центральная городская библиотека</text:p>
          </table:table-cell>
          <table:table-cell table:style-name="TableCell1908">
            <text:p text:style-name="P1909">В течение месяца</text:p>
          </table:table-cell>
          <table:table-cell table:style-name="TableCell1910">
            <text:p text:style-name="Standard"><text:a xlink:href="https://vk.com/biblioteka1921?w=wall232776896_929%2Fall" office:target-frame-name="_top" xlink:show="replace">https://vk.com/biblioteka1921?w=wall232776896_929%2Fall</text:a></text:p>
          </table:table-cell>
        </table:table-row>
        <table:table-row table:style-name="TableRow1911">
          <table:table-cell table:style-name="TableCell1912">
            <text:list text:style-name="WW8Num18" text:continue-numbering="true">
              <text:list-item>
                <text:p text:style-name="P1913"/>
              </text:list-item>
            </text:list>
          </table:table-cell>
          <table:table-cell table:style-name="TableCell1914">
            <text:p text:style-name="Standard"><text:span text:style-name="T1915">Акция «Связь поколений – история в письмах» в рамках Федерального проекта «Связь поколений – история в письмах», пр</text:span><text:span text:style-name="T1916">иуроченного к празднованию 75-й годовщины окончания Великой Отечественной войны 6+</text:span></text:p>
          </table:table-cell>
          <table:table-cell table:style-name="TableCell1917">
            <text:p text:style-name="P1918">Центральная городская библиотека</text:p>
          </table:table-cell>
          <table:table-cell table:style-name="TableCell1919">
            <text:p text:style-name="P1920">В течение месяца</text:p>
          </table:table-cell>
          <table:table-cell table:style-name="TableCell1921">
            <text:p text:style-name="Standard"><text:a xlink:href="https://vk.com/biblioteka1921?w=wall232776896_930%2Fall" office:target-frame-name="_top" xlink:show="replace">https://vk.com/biblioteka1921?w=wall232776896_930%2Fall</text:a></text:p>
          </table:table-cell>
        </table:table-row>
        <table:table-row table:style-name="TableRow1922">
          <table:table-cell table:style-name="TableCell1923">
            <text:list text:style-name="WW8Num18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Standard"><text:span text:style-name="T1926">Ведение информационной рубрики «Наш мир<text:s/></text:span><text:span text:style-name="T1927">–<text:s/></text:span><text:span text:style-name="T1928">награда», в официальных группах интернет-сообществ Центра культурного развития г. Шебекино, в рамках Года памяти и славы 6+</text:span></text:p>
          </table:table-cell>
          <table:table-cell table:style-name="TableCell1929">
            <text:p text:style-name="P1930">ШМБУК «Центр культурного развития»</text:p>
          </table:table-cell>
          <table:table-cell table:style-name="TableCell1931">
            <text:p text:style-name="P1932">Весь период</text:p>
          </table:table-cell>
          <table:table-cell table:style-name="TableCell1933">
            <text:p text:style-name="Standard"><text:span text:style-name="T1934">Группы в соц.сетях</text:span><text:span text:style-name="T1935"><text:s/>«ВКонтакте»<text:s/></text:span><text:a xlink:href="https://vk.com/shzkr" office:target-frame-name="_top" xlink:show="replace"><text:span text:style-name="T1936">https://vk.com/shzkr</text:span></text:a><text:span text:style-name="T1937"><text:s text:c="2"/></text:span></text:p>
          </table:table-cell>
        </table:table-row>
        <table:table-row table:style-name="TableRow1938">
          <table:table-cell table:style-name="TableCell1939">
            <text:list text:style-name="WW8Num18" text:continue-numbering="true">
              <text:list-item>
                <text:p text:style-name="P1940"/>
              </text:list-item>
            </text:list>
          </table:table-cell>
          <table:table-cell table:style-name="TableCell1941">
            <text:p text:style-name="P1942">Книжная рубрика «Моя война»,</text:p>
            <text:p text:style-name="P1943">посвященная 75-летию Победы в Великой Отечественной войне 6+</text:p>
          </table:table-cell>
          <table:table-cell table:style-name="TableCell1944">
            <text:p text:style-name="P1945">Кошлаковская сельская библиотека</text:p>
          </table:table-cell>
          <table:table-cell table:style-name="TableCell1946">
            <text:p text:style-name="P1947">В течение месяца</text:p>
          </table:table-cell>
          <table:table-cell table:style-name="TableCell1948">
            <text:p text:style-name="Standard"><text:a xlink:href="https://vk.com/id557671918?w=wall557671918_106%2Fall" office:target-frame-name="_top" xlink:show="replace">https://vk.com/id557671918?w=wall557671918_106%2Fall</text:a></text:p>
          </table:table-cell>
        </table:table-row>
        <table:table-row table:style-name="TableRow1949">
          <table:table-cell table:style-name="TableCell1950">
            <text:list text:style-name="WW8Num18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Ведение рубрики «Обратная связь», фото-видео отчеты занятий участников творческих студий Центра культурного развития 6+</text:p>
          </table:table-cell>
          <table:table-cell table:style-name="TableCell1954">
            <text:p text:style-name="P1955">ШМБУК «Центр<text:s/>культурного развития»</text:p>
          </table:table-cell>
          <table:table-cell table:style-name="TableCell1956">
            <text:p text:style-name="P1957">Весь период</text:p>
          </table:table-cell>
          <table:table-cell table:style-name="TableCell1958">
            <text:p text:style-name="Standard"><text:span text:style-name="T1959">Группы в соц.сетях</text:span><text:span text:style-name="T1960"><text:s/>«ВКонтакте»<text:s/></text:span><text:a xlink:href="https://vk.com/shzkr" office:target-frame-name="_top" xlink:show="replace"><text:span text:style-name="Internetlink">https://vk.com/shzkr</text:span></text:a></text:p>
          </table:table-cell>
        </table:table-row>
        <table:table-row table:style-name="TableRow1961">
          <table:table-cell table:style-name="TableCell1962">
            <text:list text:style-name="WW8Num18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Standard"><text:span text:style-name="T1965">Ведение рубрики «Знакомство с участниками ДискоМарафона» в рамках</text:span><text:span text:style-name="T1966"><text:s/>V Открытого городского фестиваля молодежного творчества «ЛЕТНИЙ<text:s/></text:span><text:span text:style-name="T1967">DISCO-МАРАФОН - 2020!» 6+</text:span></text:p>
          </table:table-cell>
          <table:table-cell table:style-name="TableCell1968">
            <text:p text:style-name="P1969">ШМБУК «Центр культурного развития»</text:p>
          </table:table-cell>
          <table:table-cell table:style-name="TableCell1970">
            <text:p text:style-name="P1971">Весь период</text:p>
          </table:table-cell>
          <table:table-cell table:style-name="TableCell1972">
            <text:p text:style-name="Standard"><text:span text:style-name="T1973">Группы в соц.сетях</text:span><text:span text:style-name="T1974"><text:s/>«ВКонтакте»<text:s/></text:span><text:a xlink:href="https://vk.com/shzkr" office:target-frame-name="_top" xlink:show="replace"><text:span text:style-name="Internetlink">https://vk.com/shzkr</text:span></text:a></text:p>
          </table:table-cell>
        </table:table-row>
      </table:table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erif" svg:font-family="DejaVu Serif" style:font-family-generic="roman" style:font-pitch="variable"/>
    <style:font-face style:name="Droid Sans Fallback" svg:font-family="Droid Sans Fallback" style:font-family-generic="roman"/>
    <style:font-face style:name="Droid Sans Devanagari" svg:font-family="Droid Sans Devanagar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style:font-name-asian="Calib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3" style:display-name="Основной текст 3" style:family="paragraph" style:parent-style-name="Standard">
      <style:text-properties fo:font-size="14pt" style:font-size-asian="14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4" style:display-name="p4" style:family="paragraph" style:parent-style-name="Standard">
      <style:paragraph-properties fo:margin-top="0.1944in" fo:margin-bottom="0.1944in"/>
      <style:text-properties fo:hyphenate="false"/>
    </style:style>
    <style:style style:name="NoSpacing1" style:display-name="No Spacing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acenter" style:display-name="acenter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Основнойтекст1" style:display-name="Основной текст1" style:family="paragraph" style:parent-style-name="Standard">
      <style:paragraph-properties style:line-height-at-least="0.1666in" fo:background-color="#FFFFFF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line-height="0.2034in" fo:background-color="#FFFFFF"/>
      <style:text-properties fo:hyphenate="false"/>
    </style:style>
    <style:style style:name="p3" style:display-name="p3" style:family="paragraph" style:parent-style-name="Standard">
      <style:paragraph-properties fo:margin-top="0.1944in" fo:margin-bottom="0.1944in"/>
      <style:text-properties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Полуторный" style:display-name="Полуторный" style:family="paragraph" style:parent-style-name="Standard">
      <style:paragraph-properties fo:text-align="center"/>
      <style:text-properties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DejaVu Serif" style:font-name-asian="Droid Sans Fallback" style:font-name-complex="Droid Sans Devanagari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FontStyle14" style:display-name="Font Style14" style:family="text">
      <style:text-properties style:font-name="Times New Roman" style:font-name-complex="Times New Roman" fo:font-size="13pt" style:font-size-asian="13pt"/>
    </style:style>
    <style:style style:name="s2" style:display-name="s2" style:family="text">
      <style:text-properties style:font-name="Times New Roman"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ЗнакЗнак1" style:display-name="Знак Знак1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ЗнакЗнак3" style:display-name="Знак Знак3" style:family="text">
      <style:text-properties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complex="ar" style:country-complex="SA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language="ru" fo:country="RU" style:language-complex="ar" style:country-complex="SA"/>
    </style:style>
    <style:style style:name="NoSpacingChar" style:display-name="No Spacing Char" style:family="text">
      <style:text-properties style:font-name="Calibri" style:font-name-complex="Calibri" fo:font-size="11pt" style:font-size-asian="11pt" style:font-size-complex="11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NoSpacingChar1" style:display-name="No Spacing Char1" style:family="text">
      <style:text-properties style:font-name="Calibri" style:font-name-complex="Calibri" fo:font-size="11pt" style:font-size-asian="11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0" style:display-name="c0" style:family="text"/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s3" style:display-name="s3" style:family="text"/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Calibri"/>
    </style:style>
    <style:style style:name="EndnoteSymbol" style:display-name="Endnote Symbol" style:family="text">
      <style:text-properties style:text-position="super 66.6%"/>
    </style:style>
    <style:style style:name="extended-text__short" style:display-name="extended-text__short" style:family="text"/>
    <style:style style:name="Заголовок2Знак" style:display-name="Заголовок 2 Знак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ns-view-message-head-sender-name" style:display-name="ns-view-message-head-sender-name" style:family="text"/>
    <style:style style:name="Основнойтекст3Знак" style:display-name="Основной текст 3 Знак" style:family="text">
      <style:text-properties fo:font-size="14pt" style:font-size-asian="1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Яна Карпенко</dc:creator>
    <meta:creation-date>2020-04-15T12:45:00Z</meta:creation-date>
    <dc:date>2020-04-15T12:45:00Z</dc:date>
    <meta:print-date>2019-02-19T15:48:00Z</meta:print-date>
    <meta:template xlink:href="Normal" xlink:type="simple"/>
    <meta:editing-cycles>2</meta:editing-cycles>
    <meta:editing-duration>PT0S</meta:editing-duration>
    <meta:document-statistic meta:page-count="3" meta:paragraph-count="86" meta:word-count="6432" meta:character-count="43011" meta:row-count="305" meta:non-whitespace-character-count="36665"/>
  </office:meta>
</office:document-meta>
</file>